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10">
            <text:p>J2Z</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Administración Portuaria integral de Guaymas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01/07/2020 - 31/12/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s text:c="3"/></text:p>
          </table:table-cell>
          <table:covered-table-cell/>
          <table:table-cell office:value-type="date" office:date-value="2021-01-07T00:00:00" table:number-columns-spanned="4" table:number-rows-spanned="1" table:content-validation-name="val2" table:style-name="ce39">
            <text:p>07/01/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4" table:style-name="ro3">
          <table:table-cell table:number-columns-repeated="16384"/>
        </table:table-row>
        <table:table-row table:style-name="ro3">
          <table:table-cell/>
          <table:table-cell table:style-name="ce1">
            <draw:custom-shape svg:width="12.55405in" svg:height="1.0254in" draw:z-index="1" draw:id="id0" draw:style-name="a4" draw:transform="translate(-6.27703in -0.5127in) rotate(-6.09955) translate(8.28126in 0.53646in)" draw:name="Rectángulo 1">
              <svg:title/>
              <svg:desc/>
              <text:p text:style-name="a3" text:class-names="" text:cond-style-name=""><text:span text:style-name="a0" text:class-names="">Sin información</text:span><text:span text:style-name="a1" text:class-names=""><text:s text:c="1"/>a reportar en el periodo</text:span><text:span text:style-name="a2" text:class-names=""/></text:p>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number-rows-repeated="1048562"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7" table:number-columns-spanned="4" table:number-rows-spanned="1" table:style-name="ce37">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7">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7">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12T00:00:00" table:number-columns-spanned="4" table:number-rows-spanned="1" table:style-name="ce38">
            <text:p>12/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5 años</text:p>
          </table:table-cell>
          <table:table-cell office:value-type="date" office:date-value="2019-07-15T00:00:00" table:style-name="ce33">
            <text:p>15/7/2019</text:p>
          </table:table-cell>
          <table:table-cell office:value-type="date" office:date-value="2024-07-15T00:00:00" table:style-name="ce33">
            <text:p>15/7/2024</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7-15T00:00:00" table:style-name="ce33">
            <text:p>15/7/2019</text:p>
          </table:table-cell>
          <table:table-cell office:value-type="string" table:style-name="ce32">
            <text:p>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9-08-15T00:00:00" table:style-name="ce33">
            <text:p>15/8/2019</text:p>
          </table:table-cell>
          <table:table-cell office:value-type="date" office:date-value="2021-08-15T00:00:00" table:style-name="ce33">
            <text:p>15/8/2021</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8-15T00:00:00" table:style-name="ce33">
            <text:p>15/8/2019</text:p>
          </table:table-cell>
          <table:table-cell office:value-type="string" table:style-name="ce32">
            <text:p>Clasificado</text:p>
          </table:table-cell>
          <table:table-cell office:value-type="string" table:style-name="ce32">
            <text:p>Si</text:p>
          </table:table-cell>
          <table:table-cell office:value-type="string" table:style-name="ce32">
            <text:p>12 meses</text:p>
          </table:table-cell>
          <table:table-cell office:value-type="date" office:date-value="2021-08-15T00:00:00" table:style-name="ce33">
            <text:p>15/8/2021</text:p>
          </table:table-cell>
          <table:table-cell office:value-type="date" office:date-value="2022-08-15T00:00:00" table:style-name="ce33">
            <text:p>15/8/2022</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number-rows-repeated="2" table:style-name="ro3">
          <table:table-cell table:number-columns-repeated="16384" table:style-name="ce36"/>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Edmundo Fernando Vázquez Serralde</meta:initial-creator>
    <dc:creator>Jefatura de Recursos Materiales</dc:creator>
    <meta:creation-date>2016-09-19T17:34:32Z</meta:creation-date>
    <dc:date>2021-04-12T23:12:54Z</dc:date>
    <meta:print-date>2016-09-21T00:26:31Z</meta:print-date>
  </office:meta>
</office:document-meta>
</file>