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Normal_Directorio" style:data-style-name="N22">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Normal_32_3" style:data-style-name="N1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2" style:family="table-cell" style:parent-style-name="Default" style:data-style-name="N19">
      <style:table-cell-properties fo:border="thin solid #000000"/>
    </style:style>
    <style:style style:name="ce13" style:family="table-cell" style:parent-style-name="Default" style:data-style-name="N0">
      <style:table-cell-properties fo:border="thin solid #000000" style:vertical-align="automatic" style:repeat-content="false"/>
      <style:paragraph-properties fo:text-align="end" fo:margin-right="0cm"/>
    </style:style>
    <style:style style:name="ce14" style:family="table-cell" style:parent-style-name="Default" style:data-style-name="N30">
      <style:table-cell-properties fo:border="thin solid #000000" style:vertical-align="automatic" fo:wrap-option="wrap" style:repeat-content="false"/>
      <style:paragraph-properties fo:text-align="center"/>
    </style:style>
    <style:style style:name="ce15" style:family="table-cell" style:parent-style-name="Default" style:data-style-name="N30">
      <style:table-cell-properties fo:border="thin solid #000000" style:vertical-align="middle" fo:wrap-option="wrap"/>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19">
      <style:table-cell-properties fo:border="thin solid #000000"/>
      <style:text-properties fo:color="#000000"/>
    </style:style>
    <style:style style:name="ce47"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53520833333333cm"/>
    </style:style>
    <style:style style:name="co2" style:family="table-column">
      <style:table-column-properties fo:break-before="auto" style:column-width="3.81cm"/>
    </style:style>
    <style:style style:name="co3" style:family="table-column">
      <style:table-column-properties fo:break-before="auto" style:column-width="19.0764583333333cm"/>
    </style:style>
    <style:style style:name="co4" style:family="table-column">
      <style:table-column-properties fo:break-before="auto" style:column-width="8.28145833333333cm"/>
    </style:style>
    <style:style style:name="co5" style:family="table-column">
      <style:table-column-properties fo:break-before="auto" style:column-width="2.857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3.46604166666667cm"/>
    </style:style>
    <style:style style:name="co11" style:family="table-column">
      <style:table-column-properties fo:break-before="auto" style:column-width="6.32354166666667cm"/>
    </style:style>
    <style:style style:name="co12" style:family="table-column">
      <style:table-column-properties fo:break-before="auto" style:column-width="4.63020833333333cm"/>
    </style:style>
    <style:style style:name="co13" style:family="table-column">
      <style:table-column-properties fo:break-before="auto" style:column-width="3.33375cm"/>
    </style:style>
    <style:style style:name="co14" style:family="table-column">
      <style:table-column-properties fo:break-before="auto" style:column-width="4.73604166666667cm"/>
    </style:style>
    <style:style style:name="co15" style:family="table-column">
      <style:table-column-properties fo:break-before="auto" style:column-width="6.05895833333333cm"/>
    </style:style>
    <style:style style:name="co16" style:family="table-column">
      <style:table-column-properties fo:break-before="auto" style:column-width="5.97958333333333cm"/>
    </style:style>
    <style:style style:name="co17" style:family="table-column">
      <style:table-column-properties fo:break-before="auto" style:column-width="2.11666666666667cm"/>
    </style:style>
    <style:style style:name="co18" style:family="table-column">
      <style:table-column-properties fo:break-before="auto" style:column-width="7.99041666666667cm"/>
    </style:style>
    <style:style style:name="co19" style:family="table-column">
      <style:table-column-properties fo:break-before="auto" style:column-width="25.7175cm"/>
    </style:style>
    <style:style style:name="co20" style:family="table-column">
      <style:table-column-properties fo:break-before="auto" style:column-width="0cm"/>
    </style:style>
    <style:style style:name="co21" style:family="table-column">
      <style:table-column-properties fo:break-before="auto" style:column-width="2.301875cm"/>
    </style:style>
    <style:style style:name="co22" style:family="table-column">
      <style:table-column-properties fo:break-before="auto" style:column-width="6.77333333333333cm"/>
    </style:style>
    <style:style style:name="co23" style:family="table-column">
      <style:table-column-properties fo:break-before="auto" style:column-width="10.7685416666667cm"/>
    </style:style>
    <style:style style:name="co24" style:family="table-column">
      <style:table-column-properties fo:break-before="auto" style:column-width="4.445cm"/>
    </style:style>
    <style:style style:name="co25" style:family="table-column">
      <style:table-column-properties fo:break-before="auto" style:column-width="5.68854166666667cm"/>
    </style:style>
    <style:style style:name="co26" style:family="table-column">
      <style:table-column-properties fo:break-before="auto" style:column-width="13.0439583333333cm"/>
    </style:style>
    <style:style style:name="co27" style:family="table-column">
      <style:table-column-properties fo:break-before="auto" style:column-width="4.33916666666667cm"/>
    </style:style>
    <style:style style:name="co28" style:family="table-column">
      <style:table-column-properties fo:break-before="auto" style:column-width="8.09625cm"/>
    </style:style>
    <style:style style:name="co29" style:family="table-column">
      <style:table-column-properties fo:break-before="auto" style:column-width="6.82625cm"/>
    </style:style>
    <style:style style:name="co30" style:family="table-column">
      <style:table-column-properties fo:break-before="auto" style:column-width="8.75770833333333cm"/>
    </style:style>
    <style:style style:name="co31" style:family="table-column">
      <style:table-column-properties fo:break-before="auto" style:column-width="9.26041666666667cm"/>
    </style:style>
    <style:style style:name="co32" style:family="table-column">
      <style:table-column-properties fo:break-before="auto" style:column-width="9.286875cm"/>
    </style:style>
    <style:style style:name="co33" style:family="table-column">
      <style:table-column-properties fo:break-before="auto" style:column-width="8.334375cm"/>
    </style:style>
    <style:style style:name="co34" style:family="table-column">
      <style:table-column-properties fo:break-before="auto" style:column-width="9.33979166666667cm"/>
    </style:style>
    <style:style style:name="co35" style:family="table-column">
      <style:table-column-properties fo:break-before="auto" style:column-width="5.97958333333333cm" style:use-optimal-column-width="true"/>
    </style:style>
    <style:style style:name="co3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number-columns-repeated="2" table:default-cell-style-name="ce1"/>
        <table:table-column table:style-name="co16" table:number-columns-repeated="5" table:default-cell-style-name="ce1"/>
        <table:table-column table:style-name="co17"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17">
            <text:p>J2Z</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7">
            <text:p>Administración Portuaria Integral de Guaym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7">
            <text:p>Primer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8-08-23T00:00:00" table:number-columns-spanned="4" table:number-rows-spanned="1" table:content-validation-name="val1" table:style-name="ce47">
            <text:p>23/08/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Gerencia de Administración y Finanzas</text:p>
          </table:table-cell>
          <table:table-cell office:value-type="string" table:style-name="ce9">
            <text:p>API/GUAY/01/2017</text:p>
          </table:table-cell>
          <table:table-cell office:value-type="string" table:style-name="ce10">
            <text:p>PRESTACION DE SERVICIOS PROFESIONALES DE CONSULTORIA EN MATERIA FISCAL</text:p>
          </table:table-cell>
          <table:table-cell office:value-type="string" table:style-name="ce8">
            <text:p>Versión Pública obligaciones de transparencia</text:p>
          </table:table-cell>
          <table:table-cell table:style-name="ce11"/>
          <table:table-cell office:value-type="date" office:date-value="2017-01-02T00:00:00" table:content-validation-name="val3" table:style-name="ce11">
            <text:p>02/01/2017</text:p>
          </table:table-cell>
          <table:table-cell table:content-validation-name="val3" table:style-name="ce12"/>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02/2017</text:p>
          </table:table-cell>
          <table:table-cell office:value-type="string" table:style-name="ce10">
            <text:p>CONTRATACION DE SERVICIOS DE ASESORIA JURIDICA</text:p>
          </table:table-cell>
          <table:table-cell office:value-type="string" table:style-name="ce8">
            <text:p>Versión Pública obligaciones de transparencia</text:p>
          </table:table-cell>
          <table:table-cell table:style-name="ce11"/>
          <table:table-cell office:value-type="date" office:date-value="2017-01-18T00:00:00" table:content-validation-name="val3" table:style-name="ce11">
            <text:p>18/01/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03/2017</text:p>
          </table:table-cell>
          <table:table-cell office:value-type="string" table:style-name="ce10">
            <text:p>SERVICIO INTEGRLA DE MANTENIMIENTO PREVENTIVO Y CORRECTIVO DEL CENTRO DE CONTROL DE TRAFICO MARITIMO DEL PUERRO DE GUAYMAS SONORA</text:p>
          </table:table-cell>
          <table:table-cell office:value-type="string" table:style-name="ce8">
            <text:p>Versión Pública obligaciones de transparencia</text:p>
          </table:table-cell>
          <table:table-cell table:style-name="ce11"/>
          <table:table-cell office:value-type="date" office:date-value="2017-01-26T00:00:00" table:content-validation-name="val3" table:style-name="ce11">
            <text:p>26/01/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04/2017</text:p>
          </table:table-cell>
          <table:table-cell office:value-type="string" table:style-name="ce10">
            <text:p>SERVICIOS MEDICOS DESALUD EN EL TRABAJO</text:p>
          </table:table-cell>
          <table:table-cell office:value-type="string" table:style-name="ce8">
            <text:p>Versión Pública obligaciones de transparencia</text:p>
          </table:table-cell>
          <table:table-cell table:style-name="ce11"/>
          <table:table-cell office:value-type="date" office:date-value="2017-01-26T00:00:00" table:content-validation-name="val3" table:style-name="ce11">
            <text:p>26/01/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9">
            <text:p>API/GUAY/05/2017</text:p>
          </table:table-cell>
          <table:table-cell office:value-type="string" table:style-name="ce10">
            <text:p>SERVICIOS DE ASESORIA JURIDICA - ADMINISTRATIVA, EN RELACION CON LA PROBLEMÁTICA QUE SE PRESENTA EN LOS PROCESOS DE ADJUDICACION DE BIENES, SERVICIOS, ARRENDAMIENTOS, OBRAS PUBLICAS Y SERVICIOS RELACIONADOS CON LAS OBRAS.</text:p>
          </table:table-cell>
          <table:table-cell office:value-type="string" table:style-name="ce8">
            <text:p>Versión Pública obligaciones de transparencia</text:p>
          </table:table-cell>
          <table:table-cell table:style-name="ce11"/>
          <table:table-cell office:value-type="date" office:date-value="2017-01-26T00:00:00" table:content-validation-name="val3" table:style-name="ce11">
            <text:p>26/01/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06/2017</text:p>
          </table:table-cell>
          <table:table-cell office:value-type="string" table:style-name="ce10">
            <text:p>PRESTACION DE SERVICIOS PROFESIONALES DE ASESORIA ESPECIALIZADA EN MATERIA CONTENCIOSA ADMINISTRATIVA DURANT EL EJERCICIO 2017</text:p>
          </table:table-cell>
          <table:table-cell office:value-type="string" table:style-name="ce8">
            <text:p>Versión Pública obligaciones de transparencia</text:p>
          </table:table-cell>
          <table:table-cell table:style-name="ce11"/>
          <table:table-cell office:value-type="date" office:date-value="2017-01-27T00:00:00" table:content-validation-name="val3" table:style-name="ce11">
            <text:p>27/01/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9">
            <text:p>API/GUAY/07/2017</text:p>
          </table:table-cell>
          <table:table-cell office:value-type="string" table:style-name="ce10">
            <text:p>IMPLEMENTACION DEL SERVICIO DE INTERNET DEDICADO A 20MB PARA EL AREA DE MONITOREO Y CAMARAS DE MONITOREO PARA LA ADUANA, ASÍ COMO INTERNET INALAMBRICO PARA CLIENTES Y CONSEJEROS EN EDIFICIO ADMINISTRATIVO</text:p>
          </table:table-cell>
          <table:table-cell office:value-type="string" table:style-name="ce8">
            <text:p>Versión Pública obligaciones de transparencia</text:p>
          </table:table-cell>
          <table:table-cell table:style-name="ce11"/>
          <table:table-cell office:value-type="date" office:date-value="2017-01-27T00:00:00" table:content-validation-name="val3" table:style-name="ce11">
            <text:p>27/01/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08/2017</text:p>
          </table:table-cell>
          <table:table-cell office:value-type="string" table:style-name="ce10">
            <text:p>SERVICIO DE ASESORIA EN MATERIA DE FINANZAS</text:p>
          </table:table-cell>
          <table:table-cell office:value-type="string" table:style-name="ce8">
            <text:p>Versión Pública obligaciones de transparencia</text:p>
          </table:table-cell>
          <table:table-cell table:style-name="ce11"/>
          <table:table-cell office:value-type="date" office:date-value="2017-01-27T00:00:00" table:content-validation-name="val3" table:style-name="ce11">
            <text:p>27/01/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09/2017</text:p>
          </table:table-cell>
          <table:table-cell office:value-type="string" table:style-name="ce10">
            <text:p>ACTUALIZACION DEL SISTEMA DE RECURSOS HUMANOS SUPER NOMINA 2017 <text:s/>Y SOPORTE TECNICO DURANTE EL AÑO 2017</text:p>
          </table:table-cell>
          <table:table-cell office:value-type="string" table:style-name="ce8">
            <text:p>Versión Pública obligaciones de transparencia</text:p>
          </table:table-cell>
          <table:table-cell table:style-name="ce11"/>
          <table:table-cell office:value-type="date" office:date-value="2017-01-30T00:00:00" table:content-validation-name="val3" table:style-name="ce11">
            <text:p>30/01/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10/2017</text:p>
          </table:table-cell>
          <table:table-cell office:value-type="string" table:style-name="ce10">
            <text:p>SERVICIO DE RECOLECION MEDIANTE 17 CONTENEDORES Y DISPOCISION FINAL EN UN RELLENO SANITARIO DE RESIDUOS SOLIDOS URBANOS.</text:p>
          </table:table-cell>
          <table:table-cell office:value-type="string" table:style-name="ce8">
            <text:p>Versión Pública obligaciones de transparencia</text:p>
          </table:table-cell>
          <table:table-cell table:style-name="ce11"/>
          <table:table-cell office:value-type="date" office:date-value="2017-02-01T00:00:00" table:content-validation-name="val3" table:style-name="ce11">
            <text:p>01/0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10BIS/2017</text:p>
          </table:table-cell>
          <table:table-cell office:value-type="string" table:style-name="ce10">
            <text:p>SERVICIOS DE RECOLECCIÓN Y DISPOSICIÓN FINAL DE AGUAS RESIDUALES DE LAS FOSAS SÉPTICAS DURANTE FEBRERO – DICIEMBRE 2017</text:p>
          </table:table-cell>
          <table:table-cell office:value-type="string" table:style-name="ce8">
            <text:p>Versión Pública obligaciones de transparencia</text:p>
          </table:table-cell>
          <table:table-cell table:style-name="ce11"/>
          <table:table-cell office:value-type="date" office:date-value="2017-02-01T00:00:00" table:content-validation-name="val3" table:style-name="ce11">
            <text:p>01/0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10TER/2017</text:p>
          </table:table-cell>
          <table:table-cell office:value-type="string" table:style-name="ce10">
            <text:p>SERVICIOS DE RENTA DE HASTA 5 BAÑOS PORTÁTILES Y UN SERVICIO DIARIO A CADA BAÑO DURANTE FEBRERO – DICIEMBRE 2017.</text:p>
          </table:table-cell>
          <table:table-cell office:value-type="string" table:style-name="ce8">
            <text:p>Versión Pública obligaciones de transparencia</text:p>
          </table:table-cell>
          <table:table-cell table:style-name="ce11"/>
          <table:table-cell office:value-type="date" office:date-value="2017-02-01T00:00:00" table:content-validation-name="val3" table:style-name="ce11">
            <text:p>01/0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11/2017</text:p>
          </table:table-cell>
          <table:table-cell office:value-type="string" table:style-name="ce10">
            <text:p>SUMINISTRO DE GASOLINA MAGNA SIN Y PREMIUN PARA EL PARQUE VEHICULAR</text:p>
          </table:table-cell>
          <table:table-cell office:value-type="string" table:style-name="ce8">
            <text:p>Versión Pública obligaciones de transparencia</text:p>
          </table:table-cell>
          <table:table-cell table:style-name="ce11"/>
          <table:table-cell office:value-type="date" office:date-value="2017-02-10T00:00:00" table:content-validation-name="val3" table:style-name="ce11">
            <text:p>10/0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12/2017</text:p>
          </table:table-cell>
          <table:table-cell office:value-type="string" table:style-name="ce10">
            <text:p>PRESTACIÓN DE SERVICIOS DE OPERCION, MANTENIMIENTO Y SUPERVICION DEL SEÑALAMIENTO MARITIMO DEL PUERTO DE GUAYMAS</text:p>
          </table:table-cell>
          <table:table-cell office:value-type="string" table:style-name="ce8">
            <text:p>Versión Pública obligaciones de transparencia</text:p>
          </table:table-cell>
          <table:table-cell table:style-name="ce11"/>
          <table:table-cell office:value-type="date" office:date-value="2017-02-20T00:00:00" table:content-validation-name="val3" table:style-name="ce11">
            <text:p>20/0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13/2017</text:p>
          </table:table-cell>
          <table:table-cell office:value-type="string" table:style-name="ce10">
            <text:p>SERVICIO DE FUMIGACION Y DESRATIZACION EN OFICINAS ADMINISTRATIVAS, OPERATIVAS, CCTM, FARO Y UNIDAD SILOS</text:p>
          </table:table-cell>
          <table:table-cell office:value-type="string" table:style-name="ce8">
            <text:p>Versión Pública obligaciones de transparencia</text:p>
          </table:table-cell>
          <table:table-cell table:style-name="ce11"/>
          <table:table-cell office:value-type="date" office:date-value="2017-02-20T00:00:00" table:content-validation-name="val3" table:style-name="ce11">
            <text:p>20/0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13BIS/2017</text:p>
          </table:table-cell>
          <table:table-cell office:value-type="string" table:style-name="ce10">
            <text:p>ARRENDAMIENTO DE EQUIPO DE COMUNICACIONES</text:p>
          </table:table-cell>
          <table:table-cell office:value-type="string" table:style-name="ce8">
            <text:p>Versión Pública obligaciones de transparencia</text:p>
          </table:table-cell>
          <table:table-cell table:style-name="ce11"/>
          <table:table-cell office:value-type="date" office:date-value="2017-02-21T00:00:00" table:content-validation-name="val3" table:style-name="ce11">
            <text:p>21/0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13TER/2017</text:p>
          </table:table-cell>
          <table:table-cell office:value-type="string" table:style-name="ce10">
            <text:p>RED PRIVADA VIRTUAL</text:p>
          </table:table-cell>
          <table:table-cell office:value-type="string" table:style-name="ce8">
            <text:p>Versión Pública obligaciones de transparencia</text:p>
          </table:table-cell>
          <table:table-cell table:style-name="ce11"/>
          <table:table-cell office:value-type="date" office:date-value="2017-02-21T00:00:00" table:content-validation-name="val3" table:style-name="ce11">
            <text:p>21/0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7">
          <table:table-cell office:value-type="string" table:style-name="ce8">
            <text:p>Gerencia de Administración y Finanzas</text:p>
          </table:table-cell>
          <table:table-cell office:value-type="string" table:style-name="ce9">
            <text:p>API/GUAY/14/2017</text:p>
          </table:table-cell>
          <table:table-cell office:value-type="string" table:style-name="ce10">
            <text:p>CCONTRATACIÓN DE SERVICIOS DE MANIOBRAS DE LOS TRAMOS 5 Y 6 PARA EL PUERTO DE GUAYMAS, RELATIVAS A LA TERMINAL DE GRÁNELES AGRÍCOLA Y DE LOS CESIONARIOS ARCELOR MITTAL (EXCLUSIVAMENTE EXPORTACIÓN Y CABOTAJE DE MINERAL DE HIERRO), CORTEZ TRANSFERT (EXCLUSIVAMENTE IMPORTACIÓN DE FERTILIZANTE LIQUIDO) Y MEXICANA DE COBRE (EXPORTACIÓN DE ÁCIDO SULFÚRICO) QUE SE REALIZAN EN EL MUELLE 5 Y 6 BANDA SUR DE LA API GUAYMAS.</text:p>
          </table:table-cell>
          <table:table-cell office:value-type="string" table:style-name="ce8">
            <text:p>Versión Pública obligaciones de transparencia</text:p>
          </table:table-cell>
          <table:table-cell table:style-name="ce11"/>
          <table:table-cell office:value-type="date" office:date-value="2017-02-27T00:00:00" table:content-validation-name="val3" table:style-name="ce11">
            <text:p>27/0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14BIS/2017</text:p>
          </table:table-cell>
          <table:table-cell office:value-type="string" table:style-name="ce10">
            <text:p>BOLETOS DE AVION</text:p>
          </table:table-cell>
          <table:table-cell office:value-type="string" table:style-name="ce8">
            <text:p>Versión Pública obligaciones de transparencia</text:p>
          </table:table-cell>
          <table:table-cell table:style-name="ce11"/>
          <table:table-cell office:value-type="date" office:date-value="2017-03-01T00:00:00" table:content-validation-name="val3" table:style-name="ce11">
            <text:p>01/03/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15/2017</text:p>
          </table:table-cell>
          <table:table-cell office:value-type="string" table:style-name="ce10">
            <text:p>PRESTACIÒN DE SERVICIOS PROFESIONALES PARA LLEVAR LA DEFENSA JURIDICA LABORAL DE LA ENTIDAD</text:p>
          </table:table-cell>
          <table:table-cell office:value-type="string" table:style-name="ce8">
            <text:p>Versión Pública obligaciones de transparencia</text:p>
          </table:table-cell>
          <table:table-cell table:style-name="ce11"/>
          <table:table-cell office:value-type="date" office:date-value="2017-03-06T00:00:00" table:content-validation-name="val3" table:style-name="ce11">
            <text:p>06/03/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9">
            <text:p>API/GUAY/16/2017</text:p>
          </table:table-cell>
          <table:table-cell office:value-type="string" table:style-name="ce10">
            <text:p>ACOPIO, RETIRO Y DISPOSICION FINAL DE RESIDUOS PELIGROSOS, Y RESIDUOS SÒLIDOS GENERADOS EN BAHIA DE BAÑOS, ASI COMO LIMPIEZA Y RETIRO DE COSTALES CON ARENA Y ESCOMBRO EN LAS INSTALACIONES DE TERMINAL DEL FERRY DE API GUAYMAS</text:p>
          </table:table-cell>
          <table:table-cell office:value-type="string" table:style-name="ce8">
            <text:p>Versión Pública obligaciones de transparencia</text:p>
          </table:table-cell>
          <table:table-cell table:style-name="ce11"/>
          <table:table-cell office:value-type="date" office:date-value="2017-03-08T00:00:00" table:content-validation-name="val3" table:style-name="ce11">
            <text:p>08/03/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9">
            <text:p>API/GUAY/17/2017</text:p>
          </table:table-cell>
          <table:table-cell office:value-type="string" table:style-name="ce10">
            <text:p>SERVICIOS PARA LA ELABORACIÓN, INTEGRACIÓN Y ENTREGA DE PROGRAMA PARA ADQUISICIONES DE BIENES 2017 Y PROGRAMA DE DRAGADO DE MANTENIMIENTO DE LAS ÁREAS NAVEGABLES Y DE ATRAQUE, PARA SU REGISTRO EN LA UNIDAD DE INVERSIONES DE LA SHCP.</text:p>
          </table:table-cell>
          <table:table-cell office:value-type="string" table:style-name="ce8">
            <text:p>Versión Pública obligaciones de transparencia</text:p>
          </table:table-cell>
          <table:table-cell table:style-name="ce11"/>
          <table:table-cell office:value-type="date" office:date-value="2017-03-08T00:00:00" table:content-validation-name="val3" table:style-name="ce11">
            <text:p>08/03/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18/2017</text:p>
          </table:table-cell>
          <table:table-cell office:value-type="string" table:style-name="ce10">
            <text:p>SERVICIOS PROFESIONALES QUE PERMITAN LLEVAR A CABO EL SEGUIMIENTO DE LOS ACUERDOS TOMADOS POR EL CONSEJO DE ADMINISTRACION DE APIGUAYMAS.</text:p>
          </table:table-cell>
          <table:table-cell office:value-type="string" table:style-name="ce8">
            <text:p>Versión Pública obligaciones de transparencia</text:p>
          </table:table-cell>
          <table:table-cell table:style-name="ce11"/>
          <table:table-cell office:value-type="date" office:date-value="2017-03-15T00:00:00" table:content-validation-name="val3" table:style-name="ce11">
            <text:p>15/03/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19/2017</text:p>
          </table:table-cell>
          <table:table-cell office:value-type="string" table:style-name="ce10">
            <text:p>MANTENIMIENTO PREVENTIVO DE DOS COMPRESORES KAESER DE AIRE COMPRIMIDO AS30T Y AS40T DE LA ADMINISTRACION PORTUARIA INTEGRAL.</text:p>
          </table:table-cell>
          <table:table-cell office:value-type="string" table:style-name="ce8">
            <text:p>Versión Pública obligaciones de transparencia</text:p>
          </table:table-cell>
          <table:table-cell table:style-name="ce11"/>
          <table:table-cell office:value-type="date" office:date-value="2017-03-15T00:00:00" table:content-validation-name="val3" table:style-name="ce11">
            <text:p>15/03/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20/2017</text:p>
          </table:table-cell>
          <table:table-cell office:value-type="string" table:style-name="ce10">
            <text:p>CONSUMIBLES E INSUMOS INFORMATICOS</text:p>
          </table:table-cell>
          <table:table-cell office:value-type="string" table:style-name="ce8">
            <text:p>Versión Pública obligaciones de transparencia</text:p>
          </table:table-cell>
          <table:table-cell table:style-name="ce11"/>
          <table:table-cell office:value-type="date" office:date-value="2017-03-31T00:00:00" table:content-validation-name="val3" table:style-name="ce11">
            <text:p>31/03/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21/2017</text:p>
          </table:table-cell>
          <table:table-cell office:value-type="string" table:style-name="ce10">
            <text:p>ARTICULOS DE LIMPIEZA</text:p>
          </table:table-cell>
          <table:table-cell office:value-type="string" table:style-name="ce8">
            <text:p>Versión Pública obligaciones de transparencia</text:p>
          </table:table-cell>
          <table:table-cell table:style-name="ce11"/>
          <table:table-cell office:value-type="date" office:date-value="2017-03-31T00:00:00" table:content-validation-name="val3" table:style-name="ce11">
            <text:p>31/03/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21BIS/2017</text:p>
          </table:table-cell>
          <table:table-cell office:value-type="string" table:style-name="ce10">
            <text:p>PRESTACIÒN DE SERVICIOS PROFESIONALES PARA LLEVAR LA DEFENSA JURIDICA LABORAL DE LA ENTIDAD</text:p>
          </table:table-cell>
          <table:table-cell office:value-type="string" table:style-name="ce8">
            <text:p>Versión Pública obligaciones de transparencia</text:p>
          </table:table-cell>
          <table:table-cell table:style-name="ce11"/>
          <table:table-cell office:value-type="date" office:date-value="2017-03-31T00:00:00" table:content-validation-name="val3" table:style-name="ce11">
            <text:p>31/03/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22/2017</text:p>
          </table:table-cell>
          <table:table-cell office:value-type="string" table:style-name="ce10">
            <text:p>CALIBRACION Y VERIFICACION DE BASCULAS EN UNIDAD SILOS</text:p>
          </table:table-cell>
          <table:table-cell office:value-type="string" table:style-name="ce8">
            <text:p>Versión Pública obligaciones de transparencia</text:p>
          </table:table-cell>
          <table:table-cell table:style-name="ce11"/>
          <table:table-cell office:value-type="date" office:date-value="2017-03-31T00:00:00" table:content-validation-name="val3" table:style-name="ce11">
            <text:p>31/03/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22BIS/2017</text:p>
          </table:table-cell>
          <table:table-cell office:value-type="string" table:style-name="ce10">
            <text:p>SERVICIOS PROFESIONALES DESCRITOS EN LAS PARTIDAS UNO Y DOS REFERIDAS EN LA LICITACION PUBLICA NACIONAL ELECTRONICA NUMERO LA-009J2Z001-E24-2017</text:p>
          </table:table-cell>
          <table:table-cell office:value-type="string" table:style-name="ce8">
            <text:p>Versión Pública obligaciones de transparencia</text:p>
          </table:table-cell>
          <table:table-cell table:style-name="ce11"/>
          <table:table-cell office:value-type="date" office:date-value="2017-04-10T00:00:00" table:content-validation-name="val3" table:style-name="ce11">
            <text:p>10/04/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23/2017</text:p>
          </table:table-cell>
          <table:table-cell office:value-type="string" table:style-name="ce10">
            <text:p>LIMPIEZA EN GENERAL Y SERVICIO DE JARDINERIA DE LAS INSTALACIONES CONCESIONADAS</text:p>
          </table:table-cell>
          <table:table-cell office:value-type="string" table:style-name="ce8">
            <text:p>Versión Pública obligaciones de transparencia</text:p>
          </table:table-cell>
          <table:table-cell table:style-name="ce11"/>
          <table:table-cell office:value-type="date" office:date-value="2017-04-11T00:00:00" table:content-validation-name="val3" table:style-name="ce11">
            <text:p>11/04/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24/2017</text:p>
          </table:table-cell>
          <table:table-cell office:value-type="string" table:style-name="ce10">
            <text:p>PRESTACION DE SERVICIOS JURIDICOS PROFESIONALES ESPECIALIZADOS EN DERECHO PENAL</text:p>
          </table:table-cell>
          <table:table-cell office:value-type="string" table:style-name="ce8">
            <text:p>Versión Pública obligaciones de transparencia</text:p>
          </table:table-cell>
          <table:table-cell table:style-name="ce11"/>
          <table:table-cell office:value-type="date" office:date-value="2017-04-18T00:00:00" table:content-validation-name="val3" table:style-name="ce11">
            <text:p>18/04/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25/2017</text:p>
          </table:table-cell>
          <table:table-cell office:value-type="string" table:style-name="ce10">
            <text:p>PAPELERIA Y ARTICULOS DE OFICINA</text:p>
          </table:table-cell>
          <table:table-cell office:value-type="string" table:style-name="ce8">
            <text:p>Versión Pública obligaciones de transparencia</text:p>
          </table:table-cell>
          <table:table-cell table:style-name="ce11"/>
          <table:table-cell office:value-type="date" office:date-value="2017-04-27T00:00:00" table:content-validation-name="val3" table:style-name="ce11">
            <text:p>27/04/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26/2017</text:p>
          </table:table-cell>
          <table:table-cell office:value-type="string" table:style-name="ce10">
            <text:p>SERVICIOS PROFESIONALES DE ASESORIA Y CAPACITACION EN LAS MATERIAS DE CONTROL INTERNO, ADMINISTRACIÓN DE RIESGOS, DE INTEGRIDAD/ANTICORRUPCIÓN</text:p>
          </table:table-cell>
          <table:table-cell office:value-type="string" table:style-name="ce8">
            <text:p>Versión Pública obligaciones de transparencia</text:p>
          </table:table-cell>
          <table:table-cell table:style-name="ce11"/>
          <table:table-cell office:value-type="date" office:date-value="2017-05-17T00:00:00" table:content-validation-name="val3" table:style-name="ce11">
            <text:p>17/05/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4">
            <text:p>API/GUAY/26BIS/2017</text:p>
          </table:table-cell>
          <table:table-cell office:value-type="string" table:style-name="ce15">
            <text:p>PROGRAMA DE ASEGURAMIENTO INTEGRAL DE BIENES MUEBLES E INMUEBLES Y OBRAS PORTUARIAS CONCESIONADAS DE LAS ADMINISTRACIONES PORTUARIAS INTEGRALES</text:p>
          </table:table-cell>
          <table:table-cell office:value-type="string" table:style-name="ce8">
            <text:p>Versión Pública obligaciones de transparencia</text:p>
          </table:table-cell>
          <table:table-cell table:style-name="ce11"/>
          <table:table-cell office:value-type="date" office:date-value="2017-04-22T00:00:00" table:content-validation-name="val3" table:style-name="ce11">
            <text:p>22/04/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02/17-API-GUAY-OP-01-17</text:p>
          </table:table-cell>
          <table:table-cell office:value-type="string" table:style-name="ce10">
            <text:p>DRAGADO DE MANTENIMIENTO EN EL COSTADO ESTE DEL MIELLE DE CRUCEROS Y MUELLE DE CRUCEROS DEL RECINTO PORTUARIO DE LA ADMINISTRACION PORTUARIA INTEGRAL DE GUAYMAS</text:p>
          </table:table-cell>
          <table:table-cell office:value-type="string" table:style-name="ce8">
            <text:p>Versión Pública obligaciones de transparencia</text:p>
          </table:table-cell>
          <table:table-cell table:style-name="ce11"/>
          <table:table-cell office:value-type="date" office:date-value="2017-05-29T00:00:00" table:content-validation-name="val3" table:style-name="ce11">
            <text:p>29/05/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9">
            <text:p>API/GUAY/29/2017</text:p>
          </table:table-cell>
          <table:table-cell office:value-type="string" table:style-name="ce10">
            <text:p>SERVICIOS DE LA IMPLEMENTACIÓN Y MODIFICACIÓN DE SISTEMA DE OPERACIONES PORTUARIAS EN SEGUIMIENTO DE LOS TRÁMITES Y SERVICIOS REGISTRADOS EN CNTSE; (ACTUALIZACIÓN DE IMAGEN GOB.MX EN SOP, SVEF, PORTAL DE FACTURACIÓN), CERTIFICADO SSL.</text:p>
          </table:table-cell>
          <table:table-cell office:value-type="string" table:style-name="ce8">
            <text:p>Versión Pública obligaciones de transparencia</text:p>
          </table:table-cell>
          <table:table-cell table:style-name="ce11"/>
          <table:table-cell office:value-type="date" office:date-value="2017-06-15T00:00:00" table:content-validation-name="val3" table:style-name="ce11">
            <text:p>15/06/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9">
            <text:p>API/GUAY/30/2017</text:p>
          </table:table-cell>
          <table:table-cell office:value-type="string" table:style-name="ce10">
            <text:p>SERVICIOS DE ACOPIO, RETIRO Y DISPOSICIÓN FINAL DE RESIDUOS GENERADOS POR LA OPERACIÓN DEL PUERTO DE GUAYMAS Y TRABAJOS DE SELECCIÓN DE CHATARRA Y DURMIENTES, LLANTAS, DISPERSOS EN ÁREAS DE MANIOBRAS Y ALMACENAMIENTO.</text:p>
          </table:table-cell>
          <table:table-cell office:value-type="string" table:style-name="ce8">
            <text:p>Versión Pública obligaciones de transparencia</text:p>
          </table:table-cell>
          <table:table-cell table:style-name="ce11"/>
          <table:table-cell office:value-type="date" office:date-value="2017-06-16T00:00:00" table:content-validation-name="val3" table:style-name="ce11">
            <text:p>16/06/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9">
            <text:p>API/GUAY/32/2017</text:p>
          </table:table-cell>
          <table:table-cell office:value-type="string" table:style-name="ce10">
            <text:p>SERVICIOS JURÍDICOS PROFESIONALES ESPECIALIZADOS EN DERECHO PENAL QUE NOS PERMITAN LLEVAR A CABO EL ACOMPAÑAMIENTO Y SEGUIMIENTO A LAS DENUNCIAS PENALES FED/SON/GUAY/0000286/2016 Y FED/SON/GUAY/0000867/2016.</text:p>
          </table:table-cell>
          <table:table-cell office:value-type="string" table:style-name="ce8">
            <text:p>Versión Pública obligaciones de transparencia</text:p>
          </table:table-cell>
          <table:table-cell table:style-name="ce11"/>
          <table:table-cell office:value-type="date" office:date-value="2017-06-16T00:00:00" table:content-validation-name="val3" table:style-name="ce11">
            <text:p>16/06/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33/2017</text:p>
          </table:table-cell>
          <table:table-cell office:value-type="string" table:style-name="ce10">
            <text:p>SERVICIOS DE REPARACIÓN Y MANTENIMIENTO DEL ELEVADOR DE PASAJEROS MARCA OTIS TRACCIÓN #OE1865.</text:p>
          </table:table-cell>
          <table:table-cell office:value-type="string" table:style-name="ce8">
            <text:p>Versión Pública obligaciones de transparencia</text:p>
          </table:table-cell>
          <table:table-cell table:style-name="ce11"/>
          <table:table-cell table:content-validation-name="val3" table:style-name="ce11"/>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34/2017</text:p>
          </table:table-cell>
          <table:table-cell office:value-type="string" table:style-name="ce10">
            <text:p>SERVICIOS DE MANTENIMIENTO A MOTORES DE CORRIENTE ALTERNA DE UNIDAD SILOS.</text:p>
          </table:table-cell>
          <table:table-cell office:value-type="string" table:style-name="ce8">
            <text:p>Versión Pública obligaciones de transparencia</text:p>
          </table:table-cell>
          <table:table-cell table:style-name="ce8"/>
          <table:table-cell office:value-type="date" office:date-value="2017-06-26T00:00:00" table:content-validation-name="val3" table:style-name="ce11">
            <text:p>26/06/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style-name="ro8">
          <table:table-cell office:value-type="string" table:style-name="ce8">
            <text:p>Gerencia de Administración y Finanzas</text:p>
          </table:table-cell>
          <table:table-cell office:value-type="string" table:style-name="ce9">
            <text:p>API/GUAY/34BIS/2017</text:p>
          </table:table-cell>
          <table:table-cell office:value-type="string" table:style-name="ce10">
            <text:p>PRESTACION DE SERVICIO JURIDICO EN MATERIA DE CONTRATOS DE CESION PARCIAL DE DERECHOS Y DE PRESTACION DE SERVICIOS PORTUARIOS; APOYO JURIDICO EN MATERIA DE CONTRATACIONES DE OBRA PUBLICAY ADQUISICIONES Y CONCURSOS Y PROCESOS DE LICITACION INHERENTES; ASESORIA JURIDICA EN MATERIA CONTENCIOSA, CONSTITUCIONAL, ADMINISTRATIVA, CIVIL Y MERCANTIL; ASESORIA EN MATERIA DE TRANSPARENCIA, ACCESO A LA INFORMACION, COMPETENCIA ECONOMICA Y ASUNTOS INTERNACIONALES DEL SISTEMA PORTUARIO FEDERAL PARA LA ADMINISTRACIÓN PORTUARIA INTEGRAL DE GUAYMAS S.A. DE C.V.</text:p>
          </table:table-cell>
          <table:table-cell office:value-type="string" table:style-name="ce8">
            <text:p>Versión Pública obligaciones de transparencia</text:p>
          </table:table-cell>
          <table:table-cell table:style-name="ce8"/>
          <table:table-cell office:value-type="date" office:date-value="2017-03-30T00:00:00" table:content-validation-name="val3" table:style-name="ce11">
            <text:p>30/03/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8-23T00:00:00" table:content-validation-name="val3" table:style-name="ce46">
            <text:p>23/08/2018</text:p>
          </table:table-cell>
          <table:table-cell office:value-type="string" table:style-name="ce8">
            <text:p>Clasificado</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office:value-type="string" table:style-name="ce13">
            <text:p>No se encuentra en Reserva.</text:p>
          </table:table-cell>
          <table:table-cell table:number-columns-repeated="16361"/>
        </table:table-row>
        <table:table-row table:number-rows-repeated="1048527" table:style-name="ro3">
          <table:table-cell table:number-columns-repeated="16384"/>
        </table:table-row>
      </table:table>
      <table:table table:name="Instructivo" table:style-name="ta2">
        <table:table-column table:style-name="co18" table:default-cell-style-name="ce1"/>
        <table:table-column table:style-name="co19" table:default-cell-style-name="ce1"/>
        <table:table-column table:style-name="co20" table:number-columns-repeated="14" table:default-cell-style-name="ce1" table:visibility="collapse"/>
        <table:table-column table:style-name="co17"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6">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1" table:default-cell-style-name="ce1"/>
        <table:table-column table:style-name="co22" table:default-cell-style-name="ce1"/>
        <table:table-column table:style-name="co21" table:default-cell-style-name="ce1"/>
        <table:table-column table:style-name="co23" table:default-cell-style-name="ce1"/>
        <table:table-column table:style-name="co2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25" table:default-cell-style-name="ce1"/>
        <table:table-column table:style-name="co1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7"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4">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8-02-12T00:00:00" table:number-columns-spanned="4" table:number-rows-spanned="1" table:style-name="ce45">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5">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7"/>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5 años</text:p>
          </table:table-cell>
          <table:table-cell office:value-type="date" office:date-value="2017-08-15T00:00:00" table:style-name="ce40">
            <text:p>15/8/2017</text:p>
          </table:table-cell>
          <table:table-cell office:value-type="date" office:date-value="2022-08-15T00:00:00" table:style-name="ce40">
            <text:p>15/8/2022</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7-08-15T00:00:00" table:style-name="ce40">
            <text:p>15/8/2017</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7-08-15T00:00:00" table:style-name="ce40">
            <text:p>15/8/2017</text:p>
          </table:table-cell>
          <table:table-cell office:value-type="date" office:date-value="2019-08-15T00:00:00" table:style-name="ce40">
            <text:p>15/8/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7-08-15T00:00:00" table:style-name="ce40">
            <text:p>15/8/2017</text:p>
          </table:table-cell>
          <table:table-cell office:value-type="string" table:style-name="ce39">
            <text:p>Clasificado</text:p>
          </table:table-cell>
          <table:table-cell office:value-type="string" table:style-name="ce39">
            <text:p>Si</text:p>
          </table:table-cell>
          <table:table-cell office:value-type="string" table:style-name="ce39">
            <text:p>12 meses</text:p>
          </table:table-cell>
          <table:table-cell office:value-type="date" office:date-value="2019-08-15T00:00:00" table:style-name="ce40">
            <text:p>15/8/2019</text:p>
          </table:table-cell>
          <table:table-cell office:value-type="date" office:date-value="2020-08-15T00:00:00" table:style-name="ce40">
            <text:p>15/8/2020</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43"/>
        </table:table-row>
        <table:table-row table:number-rows-repeated="2" table:style-name="ro3">
          <table:table-cell table:number-columns-repeated="16384" table:style-name="ce43"/>
        </table:table-row>
        <table:table-row table:number-rows-repeated="1048564" table:style-name="ro3">
          <table:table-cell table:number-columns-repeated="16384"/>
        </table:table-row>
      </table:table>
      <table:database-ranges>
        <table:database-range table:target-range-address="IER.A8:IER.W4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irectorio"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01</meta:generator>
    <meta:initial-creator>Edmundo Fernando Vázquez Serralde</meta:initial-creator>
    <dc:creator>Susana Navarro</dc:creator>
    <meta:creation-date>2016-09-19T17:34:32Z</meta:creation-date>
    <dc:date>2019-08-09T17:41:18Z</dc:date>
    <meta:print-date>2016-09-21T00:26:31Z</meta:print-date>
  </office:meta>
</office:document-meta>
</file>