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84.96pt"/>
    </style:style>
    <style:style style:name="co2" style:family="table-column">
      <style:table-column-properties fo:break-before="auto" style:column-width="107.94pt"/>
    </style:style>
    <style:style style:name="co3" style:family="table-column">
      <style:table-column-properties fo:break-before="auto" style:column-width="540.54pt"/>
    </style:style>
    <style:style style:name="co4" style:family="table-column">
      <style:table-column-properties fo:break-before="auto" style:column-width="234.96pt"/>
    </style:style>
    <style:style style:name="co5" style:family="table-column">
      <style:table-column-properties fo:break-before="auto" style:column-width="80.96pt"/>
    </style:style>
    <style:style style:name="co6" style:family="table-column">
      <style:table-column-properties fo:break-before="auto" style:column-width="169.06pt"/>
    </style:style>
    <style:style style:name="co7" style:family="table-column">
      <style:table-column-properties fo:break-before="auto" style:column-width="180.96pt"/>
    </style:style>
    <style:style style:name="co8" style:family="table-column">
      <style:table-column-properties fo:break-before="auto" style:column-width="183.34pt"/>
    </style:style>
    <style:style style:name="co9" style:family="table-column">
      <style:table-column-properties fo:break-before="auto" style:column-width="73.84pt"/>
    </style:style>
    <style:style style:name="co10" style:family="table-column">
      <style:table-column-properties fo:break-before="auto" style:column-width="98.39pt"/>
    </style:style>
    <style:style style:name="co11" style:family="table-column">
      <style:table-column-properties fo:break-before="auto" style:column-width="179.4pt"/>
    </style:style>
    <style:style style:name="co12" style:family="table-column">
      <style:table-column-properties fo:break-before="auto" style:column-width="130.96pt"/>
    </style:style>
    <style:style style:name="co13" style:family="table-column">
      <style:table-column-properties fo:break-before="auto" style:column-width="94.45pt"/>
    </style:style>
    <style:style style:name="co14" style:family="table-column">
      <style:table-column-properties fo:break-before="auto" style:column-width="134.11pt"/>
    </style:style>
    <style:style style:name="co15" style:family="table-column">
      <style:table-column-properties fo:break-before="auto" style:column-width="171.44pt"/>
    </style:style>
    <style:style style:name="co16" style:family="table-column">
      <style:table-column-properties fo:break-before="auto" style:column-width="169.85pt"/>
    </style:style>
    <style:style style:name="co17" style:family="table-column">
      <style:table-column-properties fo:break-before="auto" style:column-width="48.39pt"/>
    </style:style>
    <style:style style:name="co18" style:family="table-column">
      <style:table-column-properties fo:break-before="auto" style:column-width="80.16pt"/>
    </style:style>
    <style:style style:name="co19" style:family="table-column">
      <style:table-column-properties fo:break-before="auto" style:column-width="226.2pt"/>
    </style:style>
    <style:style style:name="co20" style:family="table-column">
      <style:table-column-properties fo:break-before="auto" style:column-width="728.59pt"/>
    </style:style>
    <style:style style:name="co21" style:family="table-column">
      <style:table-column-properties fo:break-before="auto" style:column-width="64.29pt"/>
    </style:style>
    <style:style style:name="co22" style:family="table-column">
      <style:table-column-properties fo:break-before="auto" style:column-width="65.06pt"/>
    </style:style>
    <style:style style:name="co23" style:family="table-column">
      <style:table-column-properties fo:break-before="auto" style:column-width="192.1pt"/>
    </style:style>
    <style:style style:name="co24" style:family="table-column">
      <style:table-column-properties fo:break-before="auto" style:column-width="305.55pt"/>
    </style:style>
    <style:style style:name="co25" style:family="table-column">
      <style:table-column-properties fo:break-before="auto" style:column-width="126.14pt"/>
    </style:style>
    <style:style style:name="co26" style:family="table-column">
      <style:table-column-properties fo:break-before="auto" style:column-width="161.09pt"/>
    </style:style>
    <style:style style:name="co27" style:family="table-column">
      <style:table-column-properties fo:break-before="auto" style:column-width="369.84pt"/>
    </style:style>
    <style:style style:name="co28" style:family="table-column">
      <style:table-column-properties fo:break-before="auto" style:column-width="123pt"/>
    </style:style>
    <style:style style:name="co29" style:family="table-column">
      <style:table-column-properties fo:break-before="auto" style:column-width="229.41pt"/>
    </style:style>
    <style:style style:name="co30" style:family="table-column">
      <style:table-column-properties fo:break-before="auto" style:column-width="193.69pt"/>
    </style:style>
    <style:style style:name="co31" style:family="table-column">
      <style:table-column-properties fo:break-before="auto" style:column-width="248.4pt"/>
    </style:style>
    <style:style style:name="co32" style:family="table-column">
      <style:table-column-properties fo:break-before="auto" style:column-width="262.74pt"/>
    </style:style>
    <style:style style:name="co33" style:family="table-column">
      <style:table-column-properties fo:break-before="auto" style:column-width="263.51pt"/>
    </style:style>
    <style:style style:name="co34" style:family="table-column">
      <style:table-column-properties fo:break-before="auto" style:column-width="236.49pt"/>
    </style:style>
    <style:style style:name="co35" style:family="table-column">
      <style:table-column-properties fo:break-before="auto" style:column-width="265.04pt"/>
    </style:style>
    <style:style style:name="co36" style:family="table-column">
      <style:table-column-properties fo:break-before="auto" style:column-width="342.85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206.25pt" fo:break-before="auto" style:use-optimal-row-height="false"/>
    </style:style>
    <style:style style:name="ro5" style:family="table-row">
      <style:table-row-properties style:row-height="50.26pt" fo:break-before="auto" style:use-optimal-row-height="false"/>
    </style:style>
    <style:style style:name="ta1" style:family="table" style:master-page-name="PageStyle_5f_IER">
      <style:table-properties table:display="true" style:writing-mode="lr-tb"/>
    </style:style>
    <style:style style:name="ta2" style:family="table" style:master-page-name="PageStyle_5f_Instructivo">
      <style:table-properties table:display="true" style:writing-mode="lr-tb"/>
    </style:style>
    <style:style style:name="ta3" style:family="table" style:master-page-name="PageStyle_5f_Ejemplo">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cccc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cccc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2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26">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25">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06pt solid #000000" fo:background-color="#80008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06pt solid #000000" fo:background-color="#80008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06pt solid #000000" fo:background-color="#d9d9d9"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fo:background-color="#800080" style:diagonal-bl-tr="none" style:diagonal-tl-br="none" style:text-align-source="fix" style:repeat-content="false" fo:wrap-option="no-wrap" fo:border-left="1.76pt solid #000000"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fo:background-color="#d9d9d9"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06pt solid #000000" fo:background-color="#80008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fo:background-color="#800080"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6pt solid #000000" fo:background-color="#ccccff"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06pt solid #000000" fo:background-color="#cccc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27">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06pt solid #000000" fo:background-color="#cccc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fo:color="#000000"/>
    </style:style>
    <style:style style:name="T6" style:family="text">
      <style:text-properties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style:font-name="Calibri"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ate() and cell-content()&gt;36526" table:allow-empty-cell="true" table:base-cell-address="IER.C6">
          <table:help-message table:display="true">
            <text:p>Formato de Fecha - El formato de fecha debe ser dd/mm/aaaa. Por ejemplo: 01/07/2017</text:p>
          </table:help-message>
          <table:error-message table:message-type="stop" table:display="true"/>
        </table:content-validation>
        <table:content-validation table:name="val2" table:condition="of:cell-content-is-date() and cell-content()&gt;36526" table:allow-empty-cell="true" table:base-cell-address="IER.F9">
          <table:help-message table:display="true">
            <text:p>Formato de Fecha - El formato de fecha debe ser dd/mm/aaaa. Por ejemplo: 01/07/2017.</text:p>
          </table:help-message>
          <table:error-message table:message-type="stop" table:display="true"/>
        </table:content-validation>
      </table:content-validations>
      <table:table table:name="I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number-columns-repeated="2" table:default-cell-style-name="Default"/>
        <table:table-column table:style-name="co16" table:number-columns-repeated="5" table:default-cell-style-name="Default"/>
        <table:table-column table:style-name="co17" table:number-columns-repeated="3" table:default-cell-style-name="Default"/>
        <table:table-column table:style-name="co18" table:number-columns-repeated="998" table:default-cell-style-name="Default"/>
        <table:table-row table:style-name="ro1">
          <table:table-cell table:style-name="ce1" office:value-type="string" calcext:value-type="string">
            <text:p>Índices de los Expedientes considerados como Reservados </text:p>
          </table:table-cell>
          <table:table-cell table:style-name="ce1" table:number-columns-repeated="21"/>
          <table:table-cell table:style-name="ce17" office:value-type="string" calcext:value-type="string">
            <text:p>..</text:p>
          </table:table-cell>
          <table:table-cell table:style-name="ce4" table:number-columns-repeated="3"/>
          <table:table-cell table:number-columns-repeated="998"/>
        </table:table-row>
        <table:table-row table:style-name="ro2">
          <table:table-cell table:style-name="ce2" table:number-columns-repeated="21"/>
          <table:table-cell table:style-name="ce4" table:number-columns-repeated="5"/>
          <table:table-cell table:number-columns-repeated="998"/>
        </table:table-row>
        <table:table-row table:style-name="ro2">
          <table:table-cell table:style-name="ce3" office:value-type="string" calcext:value-type="string" table:number-columns-spanned="2" table:number-rows-spanned="1">
            <text:p>Clave de Sujeto obligado:</text:p>
          </table:table-cell>
          <table:covered-table-cell table:style-name="ce7"/>
          <table:table-cell table:style-name="ce6" office:value-type="string" calcext:value-type="string" table:number-columns-spanned="4" table:number-rows-spanned="1">
            <text:p>J2Z</text:p>
          </table:table-cell>
          <table:covered-table-cell table:number-columns-repeated="2" table:style-name="ce12"/>
          <table:covered-table-cell table:style-name="ce7"/>
          <table:table-cell table:style-name="ce2" table:number-columns-repeated="15"/>
          <table:table-cell table:style-name="ce4" table:number-columns-repeated="5"/>
          <table:table-cell table:number-columns-repeated="998"/>
        </table:table-row>
        <table:table-row table:style-name="ro1">
          <table:table-cell table:style-name="ce3" office:value-type="string" calcext:value-type="string" table:number-columns-spanned="2" table:number-rows-spanned="1">
            <text:p>Sujeto obligado:</text:p>
          </table:table-cell>
          <table:covered-table-cell table:style-name="ce7"/>
          <table:table-cell table:style-name="ce6" office:value-type="string" calcext:value-type="string" table:number-columns-spanned="4" table:number-rows-spanned="1">
            <text:p>Administración Portuaria Integral de Guaymas S.A. de C.V.</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3" office:value-type="string" calcext:value-type="string" table:number-columns-spanned="2" table:number-rows-spanned="1">
            <text:p>Periodo del Índice:</text:p>
          </table:table-cell>
          <table:covered-table-cell table:style-name="ce7"/>
          <table:table-cell table:style-name="ce6" office:value-type="string" calcext:value-type="string" table:number-columns-spanned="4" table:number-rows-spanned="1">
            <text:p>Primer semestre 2018</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3" office:value-type="string" calcext:value-type="string" table:number-columns-spanned="2" table:number-rows-spanned="1">
            <text:p>Fecha de actualización (dd/mm/aaaa):</text:p>
          </table:table-cell>
          <table:covered-table-cell table:style-name="ce7"/>
          <table:table-cell table:style-name="ce10" table:content-validation-name="val1" office:value-type="date" office:date-value="2018-05-28" calcext:value-type="date" table:number-columns-spanned="4" table:number-rows-spanned="1">
            <text:p>28/05/2018</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4" table:number-columns-repeated="26"/>
          <table:table-cell table:number-columns-repeated="998"/>
        </table:table-row>
        <table:table-row table:style-name="ro1">
          <table:table-cell table:style-name="ce5" office:value-type="string" calcext:value-type="string">
            <text:p>Área</text:p>
          </table:table-cell>
          <table:table-cell table:style-name="ce5" office:value-type="string" calcext:value-type="string">
            <text:p>Nombre del expediente o documento</text:p>
          </table:table-cell>
          <table:table-cell table:style-name="ce5" office:value-type="string" calcext:value-type="string">
            <text:p>Tema</text:p>
          </table:table-cell>
          <table:table-cell table:style-name="ce5" office:value-type="string" calcext:value-type="string">
            <text:p>Momento de la clasificación de la información como reservada</text:p>
          </table:table-cell>
          <table:table-cell table:style-name="ce5" office:value-type="string" calcext:value-type="string">
            <text:p>Plazo de reserva</text:p>
          </table:table-cell>
          <table:table-cell table:style-name="ce5" office:value-type="string" calcext:value-type="string">
            <text:p>Fecha de inicio de la clasificación <text:s/>(dd/mm/aaaa)</text:p>
          </table:table-cell>
          <table:table-cell table:style-name="ce5" office:value-type="string" calcext:value-type="string">
            <text:p>Fecha de término de la clasificación <text:s/>(dd/mm/aaaa)</text:p>
          </table:table-cell>
          <table:table-cell table:style-name="ce5" office:value-type="string" calcext:value-type="string">
            <text:p>Fundamento legal de la clasificación</text:p>
          </table:table-cell>
          <table:table-cell table:style-name="ce5" office:value-type="string" calcext:value-type="string">
            <text:p>Justificación</text:p>
          </table:table-cell>
          <table:table-cell table:style-name="ce5" office:value-type="string" calcext:value-type="string">
            <text:p>Razones y motivos de la clasificación</text:p>
          </table:table-cell>
          <table:table-cell table:style-name="ce5" office:value-type="string" calcext:value-type="string">
            <text:p>Clasificación completa o parcial</text:p>
          </table:table-cell>
          <table:table-cell table:style-name="ce5" office:value-type="string" calcext:value-type="string">
            <text:p>Partes o secciones que se clasifican</text:p>
          </table:table-cell>
          <table:table-cell table:style-name="ce5" office:value-type="string" calcext:value-type="string">
            <text:p>Fecha del acta en donde el Comité de Transparencia confirmó la clasificación <text:s/>(dd/mm/aaaa)</text:p>
          </table:table-cell>
          <table:table-cell table:style-name="ce5" office:value-type="string" calcext:value-type="string">
            <text:p>Estatus del expediente</text:p>
          </table:table-cell>
          <table:table-cell table:style-name="ce5" office:value-type="string" calcext:value-type="string">
            <text:p>Expediente en ampliación de plazo de reserva</text:p>
          </table:table-cell>
          <table:table-cell table:style-name="ce5" office:value-type="string" calcext:value-type="string">
            <text:p>Plazo de ampliación de reserva <text:s/>(años)</text:p>
          </table:table-cell>
          <table:table-cell table:style-name="ce5" office:value-type="string" calcext:value-type="string">
            <text:p>Fecha de inicio del plazo de ampliación de reserva <text:s/>(dd/mm/aaaa)</text:p>
          </table:table-cell>
          <table:table-cell table:style-name="ce5" office:value-type="string" calcext:value-type="string">
            <text:p>Fecha de término del plazo de ampliación de reserva <text:s/>(dd/mm/aaaa)</text:p>
          </table:table-cell>
          <table:table-cell table:style-name="ce5" office:value-type="string" calcext:value-type="string">
            <text:p>Fundamento legal del plazo de ampliación de reserva</text:p>
          </table:table-cell>
          <table:table-cell table:style-name="ce5" office:value-type="string" calcext:value-type="string">
            <text:p>Justificación del plazo de ampliación de reserva</text:p>
          </table:table-cell>
          <table:table-cell table:style-name="ce5" office:value-type="string" calcext:value-type="string">
            <text:p>Razones y motivos del plazo de ampliación de reserva</text:p>
          </table:table-cell>
          <table:table-cell table:style-name="ce5" office:value-type="string" calcext:value-type="string">
            <text:p>Clasificación completa o parcial de la ampliación de reserva</text:p>
          </table:table-cell>
          <table:table-cell table:style-name="ce5" office:value-type="string" calcext:value-type="string">
            <text:p>Partes o secciones que se clasifican en el plazo de ampliación de reserva</text:p>
          </table:table-cell>
          <table:table-cell table:style-name="ce18"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1/2018</text:p>
          </table:table-cell>
          <table:table-cell table:style-name="ce11" office:value-type="string" calcext:value-type="string">
            <text:p>PRESTACION DE SERVICIOS PROFESIONALES DE CONSULTORIA EN MATERIA FISCAL</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02" calcext:value-type="date">
            <text:p>02/01/2018</text:p>
          </table:table-cell>
          <table:table-cell table:style-name="ce15"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2/2018</text:p>
          </table:table-cell>
          <table:table-cell table:style-name="ce11" office:value-type="string" calcext:value-type="string">
            <text:p>SERVICIOS MEDICOS DESALUD EN EL TRABAJO</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3/2018</text:p>
          </table:table-cell>
          <table:table-cell table:style-name="ce11" office:value-type="string" calcext:value-type="string">
            <text:p>CONTRATACION DE SERVICIOS DE ASESORIA JURIDICA</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4/2018</text:p>
          </table:table-cell>
          <table:table-cell table:style-name="ce11" office:value-type="string" calcext:value-type="string">
            <text:p>SERVICIOS DE ASESORÌA JURIDICA - ADMINISTRATIVA EN RELACION CON LA PROBLEMÁTICA QUE SE PRESENTA EN LOS PROCESOS DE ADJUDICACIÒN DE BIENES, SERVICIOS, ARRENDAMIENTOS, OBRAS PUBLICAS Y SERVICIOS RELACIONADOS CON LAS OBR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5/2018</text:p>
          </table:table-cell>
          <table:table-cell table:style-name="ce11" office:value-type="string" calcext:value-type="string">
            <text:p>ACTUALIZACIÓN DEL SISTEMA PARA RECURSOS HUMANOS “SUPERNOMINA 2018” Y SOPORTE TÉCNICO DURANTE EL AÑO 2018.</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6/2018</text:p>
          </table:table-cell>
          <table:table-cell table:style-name="ce11" office:value-type="string" calcext:value-type="string">
            <text:p>IMPLEMENTACION DE SERVICIO DE INTERNET DEDICADO A 20MB PARA EL AREA DE MONITOREO Y CAMARAS DE MONITOREO PARA LA ADUAN, ASÍ COMO INTERNET INALIMBRICO PARA CLIENTES Y CONSEJEROS EN EL EDIFICIO ADMINISTRATIVO</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7/2018</text:p>
          </table:table-cell>
          <table:table-cell table:style-name="ce11" office:value-type="string" calcext:value-type="string">
            <text:p>SERVICIO DE ASESORIA EN MATERIA DE FINANZ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8/2018</text:p>
          </table:table-cell>
          <table:table-cell table:style-name="ce11" office:value-type="string" calcext:value-type="string">
            <text:p>SERVICIOS PROFESIONALES QUE PERMITAN LLEVAR A CABO EL SEGUIMIENTO DE LOS ACUERDOS TOMADOS POR EL CONSEJO DE ADMINISTRACION DE APIGUAYM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09/2018</text:p>
          </table:table-cell>
          <table:table-cell table:style-name="ce11" office:value-type="string" calcext:value-type="string">
            <text:p>PRESTACION DE SERVICIOS PROFESIONALES DE ASESORIA ESPECIALIZADA EN MATERIA CONTENCIOSA ADMINISTRATIVA DURANT EL EJERCICIO 2017</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22" calcext:value-type="date">
            <text:p>22/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10/2018</text:p>
          </table:table-cell>
          <table:table-cell table:style-name="ce11" office:value-type="string" calcext:value-type="string">
            <text:p>PRESTACIÒN DE SERVICIOS PROFESIONALES PARA LLEVAR LA DEFENSA JURIDICA LABORAL DE LA ENTIDAD</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30" calcext:value-type="date">
            <text:p>30/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8" office:value-type="string" calcext:value-type="string">
            <text:p>API/GUAY/AD/11/2018</text:p>
          </table:table-cell>
          <table:table-cell table:style-name="ce11" office:value-type="string" calcext:value-type="string">
            <text:p>BOLETOS DE AVION</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1-30" calcext:value-type="date">
            <text:p>30/01/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1">
          <table:table-cell table:style-name="ce6" office:value-type="string" calcext:value-type="string">
            <text:p>Gerencia de Administración y Finanzas</text:p>
          </table:table-cell>
          <table:table-cell table:style-name="ce9" office:value-type="string" calcext:value-type="string">
            <text:p>API/GUAY/AD/12/2018</text:p>
          </table:table-cell>
          <table:table-cell table:style-name="ce11" office:value-type="string" calcext:value-type="string">
            <text:p>RETIRO Y DISPOSICION FINAL DE RESIDUOS GENERADOS POR LA LIMPIEZA DEL PUERTO DE GUAYM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3/2018</text:p>
          </table:table-cell>
          <table:table-cell table:style-name="ce11" office:value-type="string" calcext:value-type="string">
            <text:p>SERVICIOS DE RECOLECCIÓN Y DISPOSICIÓN FINAL DE AGUAS RESIDUALES DE LAS FOSAS SÉPTIC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4/2018</text:p>
          </table:table-cell>
          <table:table-cell table:style-name="ce11" office:value-type="string" calcext:value-type="string">
            <text:p>SERVICIOS DE RENTA 5 BAÑOS PORTÁTILES Y UN SERVICIO DIARIO A CADA BAÑO DURANTE EL EJERCICIO 2018.</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5/2018</text:p>
          </table:table-cell>
          <table:table-cell table:style-name="ce11" office:value-type="string" calcext:value-type="string">
            <text:p>SERVICIO DE RECOLECCIÓN MEDIANTE 17 CONTENEDORES Y DISPOSICION FINAL EN UN RELLENO SANITARIO DE RESIDUOS SOLIDOS URBANO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6/2018</text:p>
          </table:table-cell>
          <table:table-cell table:style-name="ce11" office:value-type="string" calcext:value-type="string">
            <text:p>PRESTACION DE SERVICIOS JURIDICOS PROFESIONALES ESPECIALIZADOS EN DERECHO PENAL.</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7/2018</text:p>
          </table:table-cell>
          <table:table-cell table:style-name="ce11" office:value-type="string" calcext:value-type="string">
            <text:p>PRESTACION DE SERVICIOS DE OPERACIÓN, MANTENIMIENTO Y SUPERVICION DEL SEÑALAMIENTO MARITIMO DEL PUERTO DE GUAYM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8/2018</text:p>
          </table:table-cell>
          <table:table-cell table:style-name="ce11" office:value-type="string" calcext:value-type="string">
            <text:p>SERVICIOS PROFESIONALES PARA EL TRAMITE DE DEVOLUCION DE IMPUESTOS A FAVOR.</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19/2018</text:p>
          </table:table-cell>
          <table:table-cell table:style-name="ce11" office:value-type="string" calcext:value-type="string">
            <text:p>SERVICIO DE FUMIGACIÓN Y DESRATIZACIÓN EN OFICINAS ADMINISTRACIÓN, OPERATIVAS, CCTM, FARO Y UNIDAD SILO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0/2018</text:p>
          </table:table-cell>
          <table:table-cell table:style-name="ce11" office:value-type="string" calcext:value-type="string">
            <text:p>SERVICIO INTEGRAL DE MANTENIMIENTO PREVENTIVO Y CORRECTIVO DEL CENTRO DE CONTROL DE TRAFICO MARITIMO DEL PUERTO DE GUAYMAS SONORA.</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1/2018</text:p>
          </table:table-cell>
          <table:table-cell table:style-name="ce11" office:value-type="string" calcext:value-type="string">
            <text:p>SERVICIO DE MANIOBRAS RELATIVAS A LA TERMINAL DE GRÁNELES AGRÍCOLAS Y LOS CESIONARIOS ARCELOR MITTAL, CORTEZ TRANSFERT Y MEXICANA DE COBRE QUE SE REALIZAN EN EL MUELLE 5 Y 6 BANDA SUR DE LA API GUAYM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01" calcext:value-type="date">
            <text:p>01/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2/2018</text:p>
          </table:table-cell>
          <table:table-cell table:style-name="ce11" office:value-type="string" calcext:value-type="string">
            <text:p>MANTENIMIENTO DE LICENCIAMIENTO SOP DURANTE DURANTE EL AÑO 2018</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15" calcext:value-type="date">
            <text:p>15/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3/2018</text:p>
          </table:table-cell>
          <table:table-cell table:style-name="ce11" office:value-type="string" calcext:value-type="string">
            <text:p>SERVICIOS PROFESIONALES DE ASESORIA Y CAPACITACIÓN EN LAS MATERIAS DE CONTROL INTERNO, ADMINISTRACIÓN DE RIESGOS, DE INTEGRIDAD/ANTICORRUPCION.</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15" calcext:value-type="date">
            <text:p>15/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3BIS/2018</text:p>
          </table:table-cell>
          <table:table-cell table:style-name="ce11" office:value-type="string" calcext:value-type="string">
            <text:p>ELABORACION DE DOS LIBROS BLANCOS DE LAS OBRAS PUBLICAS, DRAGADO DE CONSTRUCCION Y MANTENIMIENTO EN AREAS DE NAVEGACIÓN, MANIOBRAS Y ATRAQUE Y EXPASION DEL PUERTO DE GUAYMAS, SONORA.</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20" calcext:value-type="date">
            <text:p>20/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4/2018</text:p>
          </table:table-cell>
          <table:table-cell table:style-name="ce11" office:value-type="string" calcext:value-type="string">
            <text:p>SUMINISTRO DE GASOLINA MANGN SIN Y PREMIUM PARA EL PARQUE VEHICULAR</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23" calcext:value-type="date">
            <text:p>23/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5/2018</text:p>
          </table:table-cell>
          <table:table-cell table:style-name="ce11" office:value-type="string" calcext:value-type="string">
            <text:p>SERVICIOS PROFESIONALES DESCRITOS EN LAS PARTIDAS UNO Y DOS REFERIDAS EN LA LICITACIÓN PUBLICA NACIONAL ELECTRONICA LA-009J2Z001-E1-2018</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2-23" calcext:value-type="date">
            <text:p>23/02/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6/2018</text:p>
          </table:table-cell>
          <table:table-cell table:style-name="ce11" office:value-type="string" calcext:value-type="string">
            <text:p>CONSUMIBLES E INSUMOS INFORMATICO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3-01" calcext:value-type="date">
            <text:p>01/03/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7/2018</text:p>
          </table:table-cell>
          <table:table-cell table:style-name="ce11" office:value-type="string" calcext:value-type="string">
            <text:p>ARTICULOS DE LIMPIEZA</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3-01" calcext:value-type="date">
            <text:p>01/03/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8/2018</text:p>
          </table:table-cell>
          <table:table-cell table:style-name="ce11" office:value-type="string" calcext:value-type="string">
            <text:p>PAPELERIA Y ARTICULOS DE OFICINA</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3-01" calcext:value-type="date">
            <text:p>01/03/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28BIS/2018</text:p>
          </table:table-cell>
          <table:table-cell table:style-name="ce11" office:value-type="string" calcext:value-type="string">
            <text:p>PROGRAMA DE ASEGURAMIENTO INTEGRAL DE BIENE MUEBLES E INMUEBLES Y OBRAS PROTUARIAS CONSECIONADAS DE LAS ADMINISTRACIONES PORTUARIAS INTEGRALE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4-19" calcext:value-type="date">
            <text:p>19/04/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0/2018</text:p>
          </table:table-cell>
          <table:table-cell table:style-name="ce11" office:value-type="string" calcext:value-type="string">
            <text:p>REPARACION DE CARGADOR FRONTAL CLG862 #19</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5" calcext:value-type="date">
            <text:p>25/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1/2018</text:p>
          </table:table-cell>
          <table:table-cell table:style-name="ce11" office:value-type="string" calcext:value-type="string">
            <text:p>SERVICIO DE REPARACIÓN Y MANTENIMIENTO DEL ELEVADOR DE PASAJEROS MARCA OTIS TRACCIÓN #OE1865. </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5" calcext:value-type="date">
            <text:p>25/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2/2018</text:p>
          </table:table-cell>
          <table:table-cell table:style-name="ce11" office:value-type="string" calcext:value-type="string">
            <text:p>BARRIDO DE PATIO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5" calcext:value-type="date">
            <text:p>25/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3/2018</text:p>
          </table:table-cell>
          <table:table-cell table:style-name="ce11" office:value-type="string" calcext:value-type="string">
            <text:p>MANTENIMIENTO A MOTORES DE CORRIENTE ALTENA DE UNIDAD SILO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8-25" calcext:value-type="date">
            <text:p>25/08/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4/2018</text:p>
          </table:table-cell>
          <table:table-cell table:style-name="ce11" office:value-type="string" calcext:value-type="string">
            <text:p>SERVICIOS DE INTERPOSICIÓN DE RECURSO ADMINISTRATIVO CONTRA LA RESOLUCIÓN EMITIDA POR LA ADMINISTRACION DESCONCENTRADA DE AUDITORIA FISCAL EN SONORA </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5" calcext:value-type="date">
            <text:p>25/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5/2018</text:p>
          </table:table-cell>
          <table:table-cell table:style-name="ce11" office:value-type="string" calcext:value-type="string">
            <text:p>SERVICIOS DE DEVOLUCIÓN DE IVA DEL MES DE MARZO 2018</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8" calcext:value-type="date">
            <text:p>28/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table-cell table:style-name="ce6" office:value-type="string" calcext:value-type="string">
            <text:p>Gerencia de Administración y Finanzas</text:p>
          </table:table-cell>
          <table:table-cell table:style-name="ce9" office:value-type="string" calcext:value-type="string">
            <text:p>API/GUAY/AD/36/2018</text:p>
          </table:table-cell>
          <table:table-cell table:style-name="ce11" office:value-type="string" calcext:value-type="string">
            <text:p>REALIZACION DE AUDITORIAS EXTERNAS</text:p>
          </table:table-cell>
          <table:table-cell table:style-name="ce6" office:value-type="string" calcext:value-type="string">
            <text:p>Versión Pública obligaciones de transparencia</text:p>
          </table:table-cell>
          <table:table-cell table:style-name="ce13"/>
          <table:table-cell table:style-name="ce13" table:content-validation-name="val2" office:value-type="date" office:date-value="2018-05-28" calcext:value-type="date">
            <text:p>28/05/2018</text:p>
          </table:table-cell>
          <table:table-cell table:style-name="ce6" table:content-validation-name="val2"/>
          <table:table-cell table:style-name="ce6" office:value-type="string" calcext:value-type="string">
            <text:p><text:s/>Ley General de Transparencia y Acceso a la Información Pública, artículo 70 Fraccion XXVIII y artículo 116.</text:p>
          </table:table-cell>
          <table:table-cell table:number-columns-repeated="2" table:style-name="ce6" office:value-type="string" calcext:value-type="string">
            <text:p>Información que contiene datos personales</text:p>
          </table:table-cell>
          <table:table-cell table:style-name="ce6" office:value-type="string" calcext:value-type="string">
            <text:p>Parcial</text:p>
          </table:table-cell>
          <table:table-cell table:style-name="ce6" office:value-type="string" calcext:value-type="string">
            <text:p>Datos bancarios/Datos personales</text:p>
          </table:table-cell>
          <table:table-cell table:style-name="ce15" table:content-validation-name="val2" office:value-type="date" office:date-value="2018-05-28" calcext:value-type="date">
            <text:p>28/05/2018</text:p>
          </table:table-cell>
          <table:table-cell table:style-name="ce6" office:value-type="string" calcext:value-type="string">
            <text:p>Clasificado</text:p>
          </table:table-cell>
          <table:table-cell table:number-columns-repeated="9" table:style-name="ce16" office:value-type="string" calcext:value-type="string">
            <text:p>No se encuentra en Reserva.</text:p>
          </table:table-cell>
          <table:table-cell table:style-name="ce4" table:number-columns-repeated="3"/>
          <table:table-cell table:number-columns-repeated="998"/>
        </table:table-row>
        <table:table-row table:style-name="ro3" table:number-rows-repeated="955">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Instructivo" table:style-name="ta2">
        <table:table-column table:style-name="co19" table:default-cell-style-name="Default"/>
        <table:table-column table:style-name="co20" table:default-cell-style-name="Default"/>
        <table:table-column table:style-name="co21" table:visibility="collapse" table:number-columns-repeated="7" table:default-cell-style-name="Default"/>
        <table:table-column table:style-name="co17" table:number-columns-repeated="17" table:default-cell-style-name="Default"/>
        <table:table-column table:style-name="co18" table:number-columns-repeated="998" table:default-cell-style-name="Default"/>
        <table:table-row table:style-name="ro1">
          <table:table-cell table:style-name="ce19" office:value-type="string" calcext:value-type="string" table:number-columns-spanned="2" table:number-rows-spanned="1">
            <text:p>Instructivo de llenado</text:p>
          </table:table-cell>
          <table:covered-table-cell table:style-name="ce28"/>
          <table:table-cell table:style-name="ce4"/>
          <table:table-cell table:style-name="ce4" office:value-type="string" calcext:value-type="string">
            <text:p>Solicitud de acceso</text:p>
          </table:table-cell>
          <table:table-cell table:style-name="ce4" office:value-type="string" calcext:value-type="string">
            <text:p>Completa</text:p>
          </table:table-cell>
          <table:table-cell table:style-name="ce4" office:value-type="string" calcext:value-type="string">
            <text:p>Clasificado</text:p>
          </table:table-cell>
          <table:table-cell table:style-name="ce4" office:value-type="string" calcext:value-type="string">
            <text:p>Si</text:p>
          </table:table-cell>
          <table:table-cell table:style-name="ce4" office:value-type="string" calcext:value-type="string">
            <text:p>9/11 de la recaudación por concepto de las cuotas establecidas en el artículo 2°A. Fracción II de la Ley del Impuesto Especial sobre Producción y Servicios</text:p>
          </table:table-cell>
          <table:table-cell table:style-name="ce4" office:value-type="string" calcext:value-type="string">
            <text:p>Segundo Semestre 2016</text:p>
          </table:table-cell>
          <table:table-cell table:style-name="ce4" table:number-columns-repeated="17"/>
          <table:table-cell table:number-columns-repeated="998"/>
        </table:table-row>
        <table:table-row table:style-name="ro4">
          <table:table-cell table:style-name="ce20" office:value-type="string" calcext:value-type="string" table:number-columns-spanned="2" table:number-rows-spanned="1">
            <text:p><text:span text:style-name="T1">Observaciones generales: </text:span><text:span text:style-name="T2">Se deberán registrar aquellos expedientes o documentos de la información que haya sido clasificada como reservada por el Comité de Transparencia en el periodo a reportar.</text:span></text:p>
            <text:p><text:span text:style-name="T1"/></text:p>
            <text:p><text:span text:style-name="T3">Dicho índice será acumulativo en cada periodo, con el fin de mantener un histórico de la información que se registre.</text:span></text:p>
            <text:p><text:span text:style-name="T1"/></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text:span text:style-name="T1"/></text:p>
            <text:p><text:span text:style-name="T3">Solo se podrán eliminar del índice aquellos documentos expedientes que se encuentren duplicados o que no correspondan a expedientes o documentos clasificados como reservados.</text:span></text:p>
            <text:p><text:span text:style-name="T1"/></text:p>
            <text:p><text:span text:style-name="T3">No se deberán utilizar abreviaturas.</text:span></text:p>
          </table:table-cell>
          <table:covered-table-cell table:style-name="ce29"/>
          <table:table-cell table:style-name="ce4"/>
          <table:table-cell table:style-name="ce4" office:value-type="string" calcext:value-type="string">
            <text:p>Resolución de autoridad competente</text:p>
          </table:table-cell>
          <table:table-cell table:style-name="ce4" office:value-type="string" calcext:value-type="string">
            <text:p>Parcial</text:p>
          </table:table-cell>
          <table:table-cell table:style-name="ce4" office:value-type="string" calcext:value-type="string">
            <text:p>Desclasificado</text:p>
          </table:table-cell>
          <table:table-cell table:style-name="ce4" office:value-type="string" calcext:value-type="string">
            <text:p>No</text:p>
          </table:table-cell>
          <table:table-cell table:style-name="ce4" office:value-type="string" calcext:value-type="string">
            <text:p>Administración de los recursos producto de la venta de publicaciones de la Suprema Corte para el financiamiento de nuevas publicaciones y cualquier proyecto de interés para el fideicomitente</text:p>
          </table:table-cell>
          <table:table-cell table:style-name="ce4" office:value-type="string" calcext:value-type="string">
            <text:p>Primer Semestre 2017</text:p>
          </table:table-cell>
          <table:table-cell table:style-name="ce4" table:number-columns-repeated="17"/>
          <table:table-cell table:number-columns-repeated="998"/>
        </table:table-row>
        <table:table-row table:style-name="ro1">
          <table:table-cell table:style-name="ce21" table:number-columns-spanned="2" table:number-rows-spanned="1"/>
          <table:covered-table-cell table:style-name="ce29"/>
          <table:table-cell table:style-name="ce4"/>
          <table:table-cell table:style-name="ce4" office:value-type="string" calcext:value-type="string">
            <text:p>Versión Pública obligaciones de transparencia</text:p>
          </table:table-cell>
          <table:table-cell table:style-name="ce4" table:number-columns-repeated="3"/>
          <table:table-cell table:style-name="ce4" office:value-type="string" calcext:value-type="string">
            <text:p>Administración del Patrimonio de la Beneficencia Pública (*)</text:p>
          </table:table-cell>
          <table:table-cell table:style-name="ce4" office:value-type="string" calcext:value-type="string">
            <text:p>Segundo Semestre 2017</text:p>
          </table:table-cell>
          <table:table-cell table:style-name="ce4" table:number-columns-repeated="17"/>
          <table:table-cell table:number-columns-repeated="998"/>
        </table:table-row>
        <table:table-row table:style-name="ro1">
          <table:table-cell table:style-name="ce22" office:value-type="string" calcext:value-type="string">
            <text:p>Campo</text:p>
          </table:table-cell>
          <table:table-cell table:style-name="ce30" office:value-type="string" calcext:value-type="string">
            <text:p>Información solicitada</text:p>
          </table:table-cell>
          <table:table-cell table:style-name="ce4" table:number-columns-repeated="5"/>
          <table:table-cell table:style-name="ce4" office:value-type="string" calcext:value-type="string">
            <text:p>Administración Federal de Servicios Educativos en el Distrito Federal</text:p>
          </table:table-cell>
          <table:table-cell table:style-name="ce4" office:value-type="string" calcext:value-type="string">
            <text:p>Primer Semestre 2018</text:p>
          </table:table-cell>
          <table:table-cell table:style-name="ce4" table:number-columns-repeated="17"/>
          <table:table-cell table:number-columns-repeated="998"/>
        </table:table-row>
        <table:table-row table:style-name="ro1">
          <table:table-cell table:style-name="ce23" office:value-type="string" calcext:value-type="string">
            <text:p>Sujeto obligado</text:p>
          </table:table-cell>
          <table:table-cell table:style-name="ce31" office:value-type="string" calcext:value-type="string">
            <text:p>Nombre completo del sujeto obligado</text:p>
          </table:table-cell>
          <table:table-cell table:style-name="ce4" table:number-columns-repeated="5"/>
          <table:table-cell table:style-name="ce4" office:value-type="string" calcext:value-type="string">
            <text:p>Administración Portuaria Integral de Altamira, S.A. de C.V.</text:p>
          </table:table-cell>
          <table:table-cell table:style-name="ce4" office:value-type="string" calcext:value-type="string">
            <text:p>Segundo Semestre 2018</text:p>
          </table:table-cell>
          <table:table-cell table:style-name="ce4" table:number-columns-repeated="17"/>
          <table:table-cell table:number-columns-repeated="998"/>
        </table:table-row>
        <table:table-row table:style-name="ro1">
          <table:table-cell table:style-name="ce23" office:value-type="string" calcext:value-type="string">
            <text:p>Periodo del Índice</text:p>
          </table:table-cell>
          <table:table-cell table:style-name="ce31" office:value-type="string" calcext:value-type="string">
            <text:p>Indicar el semestre al que corresponde dicho índice.</text:p>
          </table:table-cell>
          <table:table-cell table:style-name="ce4" table:number-columns-repeated="5"/>
          <table:table-cell table:style-name="ce4" office:value-type="string" calcext:value-type="string">
            <text:p>Administración Portuaria Integral de Coatzacoalcos, S.A. de C.V.</text:p>
          </table:table-cell>
          <table:table-cell table:style-name="ce4" office:value-type="string" calcext:value-type="string">
            <text:p>Primer Semestre 2019</text:p>
          </table:table-cell>
          <table:table-cell table:style-name="ce4" table:number-columns-repeated="17"/>
          <table:table-cell table:number-columns-repeated="998"/>
        </table:table-row>
        <table:table-row table:style-name="ro1">
          <table:table-cell table:style-name="ce23" office:value-type="string" calcext:value-type="string">
            <text:p>Fecha de actualización</text:p>
          </table:table-cell>
          <table:table-cell table:style-name="ce31" office:value-type="string" calcext:value-type="string">
            <text:p>La fecha en la que se actualizó el índice de expedientes clasificados como reservados.</text:p>
          </table:table-cell>
          <table:table-cell table:style-name="ce4" table:number-columns-repeated="5"/>
          <table:table-cell table:style-name="ce4" office:value-type="string" calcext:value-type="string">
            <text:p>Administración Portuaria Integral de Dos Bocas, S.A. de C.V.</text:p>
          </table:table-cell>
          <table:table-cell table:style-name="ce4" office:value-type="string" calcext:value-type="string">
            <text:p>Segundo Semestre 2019</text:p>
          </table:table-cell>
          <table:table-cell table:style-name="ce4" table:number-columns-repeated="17"/>
          <table:table-cell table:number-columns-repeated="998"/>
        </table:table-row>
        <table:table-row table:style-name="ro1">
          <table:table-cell table:style-name="ce24"/>
          <table:table-cell table:style-name="ce32"/>
          <table:table-cell table:style-name="ce4" table:number-columns-repeated="5"/>
          <table:table-cell table:style-name="ce4" office:value-type="string" calcext:value-type="string">
            <text:p>Administración Portuaria Integral de Ensenada, S.A. de C.V.</text:p>
          </table:table-cell>
          <table:table-cell table:style-name="ce4" office:value-type="string" calcext:value-type="string">
            <text:p>Primer Semestre 2020</text:p>
          </table:table-cell>
          <table:table-cell table:style-name="ce4" table:number-columns-repeated="17"/>
          <table:table-cell table:number-columns-repeated="998"/>
        </table:table-row>
        <table:table-row table:style-name="ro1">
          <table:table-cell table:style-name="ce25" office:value-type="string" calcext:value-type="string">
            <text:p>Columna</text:p>
          </table:table-cell>
          <table:table-cell table:style-name="ce33" office:value-type="string" calcext:value-type="string">
            <text:p>Información solicitada</text:p>
          </table:table-cell>
          <table:table-cell table:style-name="ce4" table:number-columns-repeated="5"/>
          <table:table-cell table:style-name="ce4" office:value-type="string" calcext:value-type="string">
            <text:p>Administración Portuaria Integral de Guaymas, S.A. de C.V.</text:p>
          </table:table-cell>
          <table:table-cell table:style-name="ce4" office:value-type="string" calcext:value-type="string">
            <text:p>Segundo Semestre 2020</text:p>
          </table:table-cell>
          <table:table-cell table:style-name="ce4" table:number-columns-repeated="17"/>
          <table:table-cell table:number-columns-repeated="998"/>
        </table:table-row>
        <table:table-row table:style-name="ro1">
          <table:table-cell table:style-name="ce26" office:value-type="string" calcext:value-type="string">
            <text:p>Área</text:p>
          </table:table-cell>
          <table:table-cell table:style-name="ce34"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style-name="ce4" table:number-columns-repeated="5"/>
          <table:table-cell table:style-name="ce4" office:value-type="string" calcext:value-type="string">
            <text:p>Administración Portuaria Integral de Lázaro Cárdenas, S.A. de C.V.</text:p>
          </table:table-cell>
          <table:table-cell table:style-name="ce4" office:value-type="string" calcext:value-type="string">
            <text:p>Primer Semestre 2021</text:p>
          </table:table-cell>
          <table:table-cell table:style-name="ce4" table:number-columns-repeated="17"/>
          <table:table-cell table:number-columns-repeated="998"/>
        </table:table-row>
        <table:table-row table:style-name="ro1">
          <table:table-cell table:style-name="ce26" office:value-type="string" calcext:value-type="string">
            <text:p>Nombre del expediente o documento</text:p>
          </table:table-cell>
          <table:table-cell table:style-name="ce34" office:value-type="string" calcext:value-type="string">
            <text:p>Nombre, número o la identificación del expediente o documento.</text:p>
          </table:table-cell>
          <table:table-cell table:style-name="ce4" table:number-columns-repeated="5"/>
          <table:table-cell table:style-name="ce4" office:value-type="string" calcext:value-type="string">
            <text:p>Administración Portuaria Integral de Manzanillo, S.A. de C.V.</text:p>
          </table:table-cell>
          <table:table-cell table:style-name="ce4" office:value-type="string" calcext:value-type="string">
            <text:p>Segundo Semestre 2021</text:p>
          </table:table-cell>
          <table:table-cell table:style-name="ce4" table:number-columns-repeated="17"/>
          <table:table-cell table:number-columns-repeated="998"/>
        </table:table-row>
        <table:table-row table:style-name="ro1">
          <table:table-cell table:style-name="ce26" office:value-type="string" calcext:value-type="string">
            <text:p>Tema</text:p>
          </table:table-cell>
          <table:table-cell table:style-name="ce34" office:value-type="string" calcext:value-type="string">
            <text:p>Materia o asunto específico que deriva del desarrollo de una atríbución general de un área.</text:p>
          </table:table-cell>
          <table:table-cell table:style-name="ce4" table:number-columns-repeated="5"/>
          <table:table-cell table:style-name="ce4" office:value-type="string" calcext:value-type="string">
            <text:p>Administración Portuaria Integral de Mazatlán, S.A. de C.V.</text:p>
          </table:table-cell>
          <table:table-cell table:style-name="ce4" office:value-type="string" calcext:value-type="string">
            <text:p>Primer Semestre 2022</text:p>
          </table:table-cell>
          <table:table-cell table:style-name="ce4" table:number-columns-repeated="17"/>
          <table:table-cell table:number-columns-repeated="998"/>
        </table:table-row>
        <table:table-row table:style-name="ro1">
          <table:table-cell table:style-name="ce26" office:value-type="string" calcext:value-type="string">
            <text:p>Momento de la clasificación de la información como reservada</text:p>
          </table:table-cell>
          <table:table-cell table:style-name="ce35" office:value-type="string" calcext:value-type="string">
            <text:p><text:span text:style-name="T4">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span></text:p>
            <text:p><text:span text:style-name="T5">I. </text:span><text:span text:style-name="T6">Se reciba una solicitud de acceso a la información;</text:span></text:p>
            <text:p><text:span text:style-name="T5">II.</text:span><text:span text:style-name="T6"> Se determine mediante resolución de autoridad competente, o</text:span></text:p>
            <text:p><text:span text:style-name="T5">III.</text:span><text:span text:style-name="T6"> Se generen versiones públicas para dar cumplimiento a las obligaciones de transparencia previstas en la Ley General y en la Ley Federal</text:span></text:p>
          </table:table-cell>
          <table:table-cell table:style-name="ce4" table:number-columns-repeated="5"/>
          <table:table-cell table:style-name="ce4" office:value-type="string" calcext:value-type="string">
            <text:p>Administración Portuaria Integral de Progreso, S.A. de C.V.</text:p>
          </table:table-cell>
          <table:table-cell table:style-name="ce4" office:value-type="string" calcext:value-type="string">
            <text:p>Segundo Semestre 2022</text:p>
          </table:table-cell>
          <table:table-cell table:style-name="ce4" table:number-columns-repeated="17"/>
          <table:table-cell table:number-columns-repeated="998"/>
        </table:table-row>
        <table:table-row table:style-name="ro1">
          <table:table-cell table:style-name="ce26" office:value-type="string" calcext:value-type="string">
            <text:p>Plazo de reserva</text:p>
          </table:table-cell>
          <table:table-cell table:style-name="ce34" office:value-type="string" calcext:value-type="string">
            <text:p>El periodo de clasificación de la información reservada que deberá ser indicado en meses o años, según corresponda.</text:p>
          </table:table-cell>
          <table:table-cell table:style-name="ce4" table:number-columns-repeated="5"/>
          <table:table-cell table:style-name="ce4" office:value-type="string" calcext:value-type="string">
            <text:p>Administración Portuaria Integral de Puerto Madero, S.A. de C.V.</text:p>
          </table:table-cell>
          <table:table-cell table:style-name="ce4" office:value-type="string" calcext:value-type="string">
            <text:p>Primer Semestre 2023</text:p>
          </table:table-cell>
          <table:table-cell table:style-name="ce4" table:number-columns-repeated="17"/>
          <table:table-cell table:number-columns-repeated="998"/>
        </table:table-row>
        <table:table-row table:style-name="ro1">
          <table:table-cell table:style-name="ce26" office:value-type="string" calcext:value-type="string">
            <text:p>Fecha de inicio de la clasificación</text:p>
          </table:table-cell>
          <table:table-cell table:style-name="ce34" office:value-type="string" calcext:value-type="string">
            <text:p>Fecha en que se clasifica el documento</text:p>
          </table:table-cell>
          <table:table-cell table:style-name="ce4" table:number-columns-repeated="5"/>
          <table:table-cell table:style-name="ce4" office:value-type="string" calcext:value-type="string">
            <text:p>Administración Portuaria Integral de Puerto Vallarta, S.A. de C.V.</text:p>
          </table:table-cell>
          <table:table-cell table:style-name="ce4" office:value-type="string" calcext:value-type="string">
            <text:p>Segundo Semestre 2023</text:p>
          </table:table-cell>
          <table:table-cell table:style-name="ce4" table:number-columns-repeated="17"/>
          <table:table-cell table:number-columns-repeated="998"/>
        </table:table-row>
        <table:table-row table:style-name="ro1">
          <table:table-cell table:style-name="ce26" office:value-type="string" calcext:value-type="string">
            <text:p>Fecha de termino de la clasificación</text:p>
          </table:table-cell>
          <table:table-cell table:style-name="ce34" office:value-type="string" calcext:value-type="string">
            <text:p>Fecha en que culmina el plazo de clasificación de la información reservada del expediente o documento.</text:p>
          </table:table-cell>
          <table:table-cell table:style-name="ce4" table:number-columns-repeated="5"/>
          <table:table-cell table:style-name="ce4" office:value-type="string" calcext:value-type="string">
            <text:p>Administración Portuaria Integral de Salina Cruz, S.A. de C.V.</text:p>
          </table:table-cell>
          <table:table-cell table:style-name="ce4" office:value-type="string" calcext:value-type="string">
            <text:p>Primer Semestre 2024</text:p>
          </table:table-cell>
          <table:table-cell table:style-name="ce4" table:number-columns-repeated="17"/>
          <table:table-cell table:number-columns-repeated="998"/>
        </table:table-row>
        <table:table-row table:style-name="ro1">
          <table:table-cell table:style-name="ce26" office:value-type="string" calcext:value-type="string">
            <text:p>Fundamento legal de la clasificación</text:p>
          </table:table-cell>
          <table:table-cell table:style-name="ce34" office:value-type="string" calcext:value-type="string">
            <text:p>El fundamento debe coincidir exactamente con lo aprobado por el Comité de Transparencia, artículo, inciso y fracción respectiva.</text:p>
          </table:table-cell>
          <table:table-cell table:style-name="ce4" table:number-columns-repeated="5"/>
          <table:table-cell table:style-name="ce4" office:value-type="string" calcext:value-type="string">
            <text:p>Administración Portuaria Integral de Tampico, S.A. de C.V.</text:p>
          </table:table-cell>
          <table:table-cell table:style-name="ce4" office:value-type="string" calcext:value-type="string">
            <text:p>Segundo Semestre 2024</text:p>
          </table:table-cell>
          <table:table-cell table:style-name="ce4" table:number-columns-repeated="17"/>
          <table:table-cell table:number-columns-repeated="998"/>
        </table:table-row>
        <table:table-row table:style-name="ro5">
          <table:table-cell table:style-name="ce26" office:value-type="string" calcext:value-type="string">
            <text:p>Justificación</text:p>
          </table:table-cell>
          <table:table-cell table:style-name="ce34"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4" table:number-columns-repeated="5"/>
          <table:table-cell table:style-name="ce4" office:value-type="string" calcext:value-type="string">
            <text:p>Administración Portuaria Integral de Topolobampo, S.A. de C.V.</text:p>
          </table:table-cell>
          <table:table-cell table:style-name="ce4" office:value-type="string" calcext:value-type="string">
            <text:p>Primer Semestre 2025</text:p>
          </table:table-cell>
          <table:table-cell table:style-name="ce4" table:number-columns-repeated="17"/>
          <table:table-cell table:number-columns-repeated="998"/>
        </table:table-row>
        <table:table-row table:style-name="ro1">
          <table:table-cell table:style-name="ce26" office:value-type="string" calcext:value-type="string">
            <text:p>Razones y motivos de la clasificación</text:p>
          </table:table-cell>
          <table:table-cell table:style-name="ce34"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4" table:number-columns-repeated="5"/>
          <table:table-cell table:style-name="ce4" office:value-type="string" calcext:value-type="string">
            <text:p>Administración Portuaria Integral de Tuxpan, S.A. de C.V.</text:p>
          </table:table-cell>
          <table:table-cell table:style-name="ce4" office:value-type="string" calcext:value-type="string">
            <text:p>Segundo Semestre 2025</text:p>
          </table:table-cell>
          <table:table-cell table:style-name="ce4" table:number-columns-repeated="17"/>
          <table:table-cell table:number-columns-repeated="998"/>
        </table:table-row>
        <table:table-row table:style-name="ro1">
          <table:table-cell table:style-name="ce26" office:value-type="string" calcext:value-type="string">
            <text:p>Clasificación completa o parcial</text:p>
          </table:table-cell>
          <table:table-cell table:style-name="ce34" office:value-type="string" calcext:value-type="string">
            <text:p>Señalar si la clasificación de la información reservada del expediente o documento es completa o parcial.</text:p>
          </table:table-cell>
          <table:table-cell table:style-name="ce4" table:number-columns-repeated="5"/>
          <table:table-cell table:style-name="ce4" office:value-type="string" calcext:value-type="string">
            <text:p>Administración Portuaria Integral de Veracruz, S.A. de C.V.</text:p>
          </table:table-cell>
          <table:table-cell table:style-name="ce4" table:number-columns-repeated="18"/>
          <table:table-cell table:number-columns-repeated="998"/>
        </table:table-row>
        <table:table-row table:style-name="ro3">
          <table:table-cell table:style-name="ce26" office:value-type="string" calcext:value-type="string">
            <text:p>Partes o secciones que se clasifican</text:p>
          </table:table-cell>
          <table:table-cell table:style-name="ce34" office:value-type="string" calcext:value-type="string">
            <text:p>Indicar de manera genérica el contenido de las partes o secciones del documento o expediente que se clasifican como información reservada.</text:p>
          </table:table-cell>
          <table:table-cell table:style-name="ce4" table:number-columns-repeated="5"/>
          <table:table-cell table:style-name="ce4" office:value-type="string" calcext:value-type="string">
            <text:p>Aeropuerto Internacional de la Ciudad de México, S.A. de C.V.</text:p>
          </table:table-cell>
          <table:table-cell table:style-name="ce4" table:number-columns-repeated="18"/>
          <table:table-cell table:number-columns-repeated="998"/>
        </table:table-row>
        <table:table-row table:style-name="ro3">
          <table:table-cell table:style-name="ce26" office:value-type="string" calcext:value-type="string">
            <text:p>Fecha del acta en donde el Comité de Transparencia confirmó la clasificación</text:p>
          </table:table-cell>
          <table:table-cell table:style-name="ce34"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style-name="ce4" table:number-columns-repeated="5"/>
          <table:table-cell table:style-name="ce4" office:value-type="string" calcext:value-type="string">
            <text:p>Aeropuertos y Servicios Auxiliares</text:p>
          </table:table-cell>
          <table:table-cell table:style-name="ce4" table:number-columns-repeated="18"/>
          <table:table-cell table:number-columns-repeated="998"/>
        </table:table-row>
        <table:table-row table:style-name="ro3">
          <table:table-cell table:style-name="ce26" office:value-type="string" calcext:value-type="string">
            <text:p>Estatus del expediente</text:p>
          </table:table-cell>
          <table:table-cell table:style-name="ce34" office:value-type="string" calcext:value-type="string">
            <text:p>Indicar si el documento o expedientes se encuentra clasificado o desclasificado.</text:p>
          </table:table-cell>
          <table:table-cell table:style-name="ce4" table:number-columns-repeated="5"/>
          <table:table-cell table:style-name="ce4" office:value-type="string" calcext:value-type="string">
            <text:p>Agencia de Investigación Criminal (*)</text:p>
          </table:table-cell>
          <table:table-cell table:style-name="ce4" table:number-columns-repeated="18"/>
          <table:table-cell table:number-columns-repeated="998"/>
        </table:table-row>
        <table:table-row table:style-name="ro3">
          <table:table-cell table:style-name="ce26" office:value-type="string" calcext:value-type="string">
            <text:p>Expediente en ampliación de plazo de reserva</text:p>
          </table:table-cell>
          <table:table-cell table:style-name="ce34" office:value-type="string" calcext:value-type="string">
            <text:p>Indicar si el documento o expedientes se encuentra en ampliación de plazo de reserva.</text:p>
          </table:table-cell>
          <table:table-cell table:style-name="ce4" table:number-columns-repeated="5"/>
          <table:table-cell table:style-name="ce4" office:value-type="string" calcext:value-type="string">
            <text:p>Agencia de Servicios a la Comercialización y Desarrollo de Mercados Agropecuarios</text:p>
          </table:table-cell>
          <table:table-cell table:style-name="ce4" table:number-columns-repeated="18"/>
          <table:table-cell table:number-columns-repeated="998"/>
        </table:table-row>
        <table:table-row table:style-name="ro3">
          <table:table-cell table:style-name="ce26" office:value-type="string" calcext:value-type="string">
            <text:p>Plazo de ampliación de reserva</text:p>
          </table:table-cell>
          <table:table-cell table:style-name="ce34" office:value-type="string" calcext:value-type="string">
            <text:p>El periodo de clasificación de la información reservada que deberá ser indicado en meses o años, según corresponda.</text:p>
          </table:table-cell>
          <table:table-cell table:style-name="ce4" table:number-columns-repeated="5"/>
          <table:table-cell table:style-name="ce4" office:value-type="string" calcext:value-type="string">
            <text:p>Agencia Espacial Mexicana</text:p>
          </table:table-cell>
          <table:table-cell table:style-name="ce4" table:number-columns-repeated="18"/>
          <table:table-cell table:number-columns-repeated="998"/>
        </table:table-row>
        <table:table-row table:style-name="ro3">
          <table:table-cell table:style-name="ce26" office:value-type="string" calcext:value-type="string">
            <text:p>Fecha de inicio del plazo de ampliación de reserva</text:p>
          </table:table-cell>
          <table:table-cell table:style-name="ce34" office:value-type="string" calcext:value-type="string">
            <text:p>Fecha en que inicia el plazo de la ampliación de reserva del expediente o documento.</text:p>
          </table:table-cell>
          <table:table-cell table:style-name="ce4" table:number-columns-repeated="5"/>
          <table:table-cell table:style-name="ce4" office:value-type="string" calcext:value-type="string">
            <text:p>Agencia Mexicana de Cooperación Internacional para el Desarrollo (*)</text:p>
          </table:table-cell>
          <table:table-cell table:style-name="ce4" table:number-columns-repeated="18"/>
          <table:table-cell table:number-columns-repeated="998"/>
        </table:table-row>
        <table:table-row table:style-name="ro3">
          <table:table-cell table:style-name="ce26" office:value-type="string" calcext:value-type="string">
            <text:p>Fecha de termino del plazo de ampliación de <text:s/>reserva</text:p>
          </table:table-cell>
          <table:table-cell table:style-name="ce34" office:value-type="string" calcext:value-type="string">
            <text:p>Fecha en que culmina el plazo de clasificación de la ampliación de reserva del expediente o documento.</text:p>
          </table:table-cell>
          <table:table-cell table:style-name="ce4" table:number-columns-repeated="5"/>
          <table:table-cell table:style-name="ce4" office:value-type="string" calcext:value-type="string">
            <text:p>Agencia Nacional de Seguridad Industrial y de Protección al Medio Ambiente del Sector Hidrocarburos</text:p>
          </table:table-cell>
          <table:table-cell table:style-name="ce4" table:number-columns-repeated="18"/>
          <table:table-cell table:number-columns-repeated="998"/>
        </table:table-row>
        <table:table-row table:style-name="ro3">
          <table:table-cell table:style-name="ce26" office:value-type="string" calcext:value-type="string">
            <text:p>Fundamento legal del plazo de ampliación de reserva</text:p>
          </table:table-cell>
          <table:table-cell table:style-name="ce34" office:value-type="string" calcext:value-type="string">
            <text:p>Normatividad detallada que fundamenta la clasificación de la información reservada.</text:p>
          </table:table-cell>
          <table:table-cell table:style-name="ce4" table:number-columns-repeated="5"/>
          <table:table-cell table:style-name="ce4" office:value-type="string" calcext:value-type="string">
            <text:p>Agroasemex, S.A.</text:p>
          </table:table-cell>
          <table:table-cell table:style-name="ce4" table:number-columns-repeated="18"/>
          <table:table-cell table:number-columns-repeated="998"/>
        </table:table-row>
        <table:table-row table:style-name="ro3">
          <table:table-cell table:style-name="ce26" office:value-type="string" calcext:value-type="string">
            <text:p>Justificación del plazo de ampliación de reserva</text:p>
          </table:table-cell>
          <table:table-cell table:style-name="ce34"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4" table:number-columns-repeated="5"/>
          <table:table-cell table:style-name="ce4" office:value-type="string" calcext:value-type="string">
            <text:p>Almacenadora Sur, S.A.</text:p>
          </table:table-cell>
          <table:table-cell table:style-name="ce4" table:number-columns-repeated="18"/>
          <table:table-cell table:number-columns-repeated="998"/>
        </table:table-row>
        <table:table-row table:style-name="ro3">
          <table:table-cell table:style-name="ce26" office:value-type="string" calcext:value-type="string">
            <text:p>Razones y motivos del plazo de ampliación de reserva</text:p>
          </table:table-cell>
          <table:table-cell table:style-name="ce34"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4" table:number-columns-repeated="5"/>
          <table:table-cell table:style-name="ce4" office:value-type="string" calcext:value-type="string">
            <text:p>Archivo General de la Nación</text:p>
          </table:table-cell>
          <table:table-cell table:style-name="ce4" table:number-columns-repeated="18"/>
          <table:table-cell table:number-columns-repeated="998"/>
        </table:table-row>
        <table:table-row table:style-name="ro3">
          <table:table-cell table:style-name="ce26" office:value-type="string" calcext:value-type="string">
            <text:p>Clasificación completa o parcial de la ampliación de reserva</text:p>
          </table:table-cell>
          <table:table-cell table:style-name="ce34" office:value-type="string" calcext:value-type="string">
            <text:p>Señalar si la clasificación de la información reservada del expediente o documento <text:s/>que se clasifica en el plazo de ampliación de reserva es completa o parcial.</text:p>
          </table:table-cell>
          <table:table-cell table:style-name="ce4" table:number-columns-repeated="24"/>
          <table:table-cell table:number-columns-repeated="998"/>
        </table:table-row>
        <table:table-row table:style-name="ro3">
          <table:table-cell table:style-name="ce27" office:value-type="string" calcext:value-type="string">
            <text:p>Partes o secciones que se clasifican en el plazo de ampliación de reserva</text:p>
          </table:table-cell>
          <table:table-cell table:style-name="ce36" office:value-type="string" calcext:value-type="string">
            <text:p>Indicar de manera genérica el contenido de las partes o secciones del expediente o documento que se clasifica en el plazo de ampliación de reserva.</text:p>
          </table:table-cell>
          <table:table-cell table:style-name="ce4" table:number-columns-repeated="5"/>
          <table:table-cell table:style-name="ce4" office:value-type="string" calcext:value-type="string">
            <text:p>Asociación Autónoma del Personal Académico de la Universidad Nacional Autónoma de México</text:p>
          </table:table-cell>
          <table:table-cell table:style-name="ce4" table:number-columns-repeated="18"/>
          <table:table-cell table:number-columns-repeated="998"/>
        </table:table-row>
        <table:table-row table:style-name="ro3" table:visibility="collapse">
          <table:table-cell table:style-name="ce4"/>
          <table:table-cell table:style-name="ce37"/>
          <table:table-cell table:style-name="ce4" table:number-columns-repeated="5"/>
          <table:table-cell table:style-name="ce4" office:value-type="string" calcext:value-type="string">
            <text:p>Asociación Sindical de Oficiales de Máquinas de la Marina Mercante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Auditoría Superior de la Fede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chillerato general en sus modalidades no escolarizada y mixt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del Ahorro Nacional y Servicios Financieros,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Nacional de Comercio Exterior,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Nacional de Crédito Rural,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Nacional de Obras y Servicios Públicos,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Banco Nacional del Ejército, Fuerza Aérea y Armada,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 G. Cerro Prieto I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 T. Chihuah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ámara de Diput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aminos y Puentes Federales de Ingresos y Servicios Conex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asa de Mone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Capacitación Cinematográfic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Enseñanza Técnica Indust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Estudios para la Preparación y Evaluación Socioeconómica de Proyectos (CEPE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Evaluación y Control de Confianz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geniería y Desarrollo Indust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Científica de Yucatán,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Científica y de Educación Superior de Ensenada, Baja Californ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en Alimentación y Desarrollo,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en Geografía y Geomática "Ing. Jorge L. Tamayo",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en Matemáticas,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en Materiales Avanzados, S.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en Química Aplica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y Asistencia en Tecnología y Diseño del Estado de Jalisco,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y de Estudios Avanzado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y Desarrollo Tecnológico en Electroquímica, S.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y Docencia Económicas,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ón y Seguridad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ones Biológicas del Noroeste, S.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ones en Óptic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Investigaciones y Estudios Superiores en Antropología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de Producción de Programas Informativos y Especial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Federal de Protección a Persona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Control de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Control del Gas Nat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Equidad de Género y Salud Reproductiv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Excelencia Tecnológica en Salud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la Transfusión Sanguíne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Metr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Planeación, Análisis e Información para el Combate a la Delincuenci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Prevención de Desast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Programas Preventivos y Control de Enfermedad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de Trasplant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para la Prevención y el Control de las Adiccion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para la Prevención y el Control del VIH/SID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Nacional para la Salud de la Infancia y la Adolescenci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 Regional de Alta Especialidad de Chiap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entros de Integración Juvenil,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IATEC, A.C. "Centro de Innovación Aplicada en Tecnologías Competitiv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IATEQ, A.C. Centro de Tecnología Avanza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legio de Bachille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legio de Postgradu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legio Nacional de Educación Profesional Técn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legio Superior Agropecuario del Estado de Guerr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de Apelación y Arbitraje del Deporte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de Operación y Fomento de Actividades Académica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Ejecutiva de Atención a Víctim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Federal de Competencia Eco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Federal de Electric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Federal de Mejora Regulato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Federal para la Protección contra Riesgos Sanit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Bancaria y de Val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Acuacultura y Pes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Arbitraje Méd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Áreas Naturales Protegid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Bioétic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Cultura Física y Dep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Hidrocarbu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las Zonas Árid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Libros de Texto Gratuit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los Derechos Hum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los Salarios Mínim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Protección Social en Sal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Seguridad Nuclear y Salvaguardi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Seguros y Fianz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 Vivien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l Ag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del Sistema de Ahorro para el Reti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Forest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para el Desarrollo de los Pueblos Indígen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para el Uso Eficiente de la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para la Protección y Defensa de los Usuarios de Servicios Financie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Nacional para Prevenir y Erradicar la Violencia Contra las Mujer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para la Regularización de la Tenencia de la Tier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sión Reguladora de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té Nacional Mixto de Protección al Salar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ité Nacional para el Desarrollo Sustentable de la Caña de Azúcar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pañía Mexicana de Exploraciones,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pañía Operadora del Centro Cultural y Turístico de Tijuan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mplemento del Préstamo Especial para el Ahorro (PEA) y préstamos de corto y mediano plazo para jubilados bajo el plan de beneficio definid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federación Patronal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ería Jurídica del Ejecutiv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de la Judicatura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de Promoción Turística de Méx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Nacional de Ciencia y Tecn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Nacional de Evaluación de la Política de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Nacional de Fomento Educati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Nacional para el Desarrollo y la Inclusión de las Personas con Discapac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jo Nacional para Prevenir la Discrimi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servaduría de Palaci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trato de mandato para el pago de haberes de retiro, pensiones y compensa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trato especifico abierto para la construcción y suministro de remolcadores, chalanes y embarcaciones multipropósito para la flota menor de Pemex Refi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venio de adhesión al Fideicomiso "C" F/1532 AHM/Sociedad Hipotecaria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venio de cooperación para la operación del Programa de Educación a Distanc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venio de cooperación para la operación del Programa de Educación a Distancia I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nvenio específico para la operación y desarrollo del Programa SEPA-Ing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General @prende.mx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General de la Comisión Mexicana de Ayuda a Refugi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Nacional Antisecuestr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Nacional de PROSPERA Programa de Inclusión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Nacional del Servicio Profesional Docente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ordinación para la Atención Integral de la Migración en la Frontera Sur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rporación de Servicios al Turista Ángeles Verd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Corporación Mexicana de Investigación en Materiales,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Dicons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ducal,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0.136 por ciento de la RF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Colegio de la Frontera Norte,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Colegio de la Frontera Su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Colegio de México,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Colegio de Michoacán,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l Colegio de San Luis,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studios Churubusco Azteca, 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urocentro NAFIN-México 11081</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xportadora de Sal,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Extinta Luz y Fuerza del Cent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11025590 (Antes 4483-0) "Durango-Yerban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1516 ATM (Antes 639-00-5) Tijuana-Teca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21935-2 "Kantunil-Cancú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31293-4 Libramiento Oriente de San Luis Potosí</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689 San Martín Texmelucan-Tlaxcala-El Molini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errocarril Chihuahua al Pacíf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errocarril del Istmo de Tehuantepec,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errocarriles Nacionale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122.- Benjamín Hill Trabajadores F.F.C.C. Sonora-Baja Californ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1327.- Gobierno Federal, Programa de vivienda para magistrados y jueces del Poder Judicial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159.- Haber social Banco Nacional de Transportes, 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2065.- Plan de pensiones de los jubilados de BANOBR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2160 Fondo de pensiones de contribución defini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285.-Promotora de desarrollo urbano.- Fraccionamiento Bosques del Valle Coacal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294.- Colonia Petrolera José Escand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351.- Unidad Moraz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 66.- Gobierno Federal para créditos especi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mixto de Cooperación Técnica y Científica México-Españ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1029386 (antes SM940243) Gómez Palacio-Cuencamé-Yerban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4780-8 Fondo Nacional para Escuelas de Cal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48687 "Fondo para préstamos a corto plazo para apoyar a los trabajadores de CAPUFE en casos de contingenc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725-1-Para integrar diversos fondos (Patrimon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738-3-Ciencia y Tecn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1936 Fondo Nacional de Infraestruc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2003 "Fondo de Desastre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2165-8 "Fondo para liquidación de trabajadores de la red FONADIN" (Antes FAR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5012-6 FERRONALESJUB (para el pago de pensiones jubilatorias a los trabajadores de Ferrocarriles Nacionales de Méxic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a favor de los hijos del personal adscrito al Estado Mayor Presiden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Ángeles Verd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archivos Plutarco Elías Calles y Fernando Torreblan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Barrancas del Cobr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geniería y Desarrollo Industrial No. 135826-8</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vestigación en Alimentación y Desarrollo, A.C. (CI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vestigación en Matemáticas No. 040024-1</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vestigación en Materiales Avanzados, S.C. (CIMA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vestigaciones Biológicas del Noroeste, S.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entro de Investigaciones en Óptica, A.C. No. 040026-8</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CIATE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de gastos prev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de teatros y salas de espectáculos IMS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e inversión para el desarrollo y fomento del deporte en el Estado de Puebl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e inversión para el establecimiento y operación de los fondos de apoyo a la investigación científica y desarrollo tecnológico del INIFA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e Inversión para el manejo del fondo de ahorro de los trabajadores del Fondo de Cultura Eco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e inversión para pensiones de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para el otorgamiento y primas de antigüe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y garantía complementaria Fondo 95</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y operación del ISSFA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y traslativo de dominio (Obras de Infraestructura para el Sistema Eléctric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dministración, inversión y pago número 013 ANP Valle de Bra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 a deudos de militares fallecidos o a militares que hayan adquirido una inutilidad en primera categoría en actos del servicio considerado de alto ries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 a la investigación científica y desarrollo tecnológico del Colegio de Postgradu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 a las actividades del CINVESTA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 a las exportaciones FIDAPEX</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 a los propietarios rurales en Chiapas (FIAPA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beneficios sociales (FIBES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capital emprende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ciencia y tecnología del Colegio de Michoacán, A. 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cobertura laboral y de vivien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contragarantía para el financiamiento empresa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Fomento Industrial LANF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Fomento Min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Formación y Capacitación para el Personal de la Marina Mercante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rsión y administración (FINDEP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rsión y administración de primas de antigüedad de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rsión y administración del tramo carretero Nizuc-Tulum No. 160265-7</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rsión y administración denominado "World Cup in Shotgun Acapulco 2010"</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científica y de desarrollo tecnológ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científica y desarrollo tecnológico No. 1750-2</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el Colegio de la Frontera N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en sal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investigación para el desarrollo del programa de aprovechamiento del atún y protección de delfines y otros en torno a especies acuáticas protegid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la Comisión Reguladora de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los Sistemas Normalizado de Competencia Laboral y de Certificación de Competencia Labo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obligaciones laborales del CIMA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pensiones del sistema BANR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pensiones, del Fondo de Garantía y Fomento para la Agricultura, Ganadería y Avicul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proyectos de investigación del Centro de Investigación Científica y de Educación Superior de Ensenada, B.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reserva para el pago de pensiones o jubilaciones y primas de antigüe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 Riesgo Compartid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l fondo de cobertura social de telecomunica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l Programa de escuelas de excelencia para abatir el rezago educati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l Programa Nacional Financiero al Microempresar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el Sistema de Protección Social en Sal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DIF-Bosques de las Lom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E-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ahorro del personal de mandos medios y superiores del Colegio de San Luis A.C. N° 030057-3</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ahorro obreros de ES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apoyo a los trabajadores de confianza de la Comisión Nacional Bancaria y de Val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Apoyo a Municip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asistencia técnica en programas de financiamien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estabilización de los ingresos presupuest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inversión y estímulos al cine (FIDECIN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de investigación científica y desarrollo tecnológico del IP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Nacional de Fomento Ejid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Nacional de Habitaciones Popula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fondo para la producción cinematográfica de calidad (FOPROCIN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nversión y administ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Centro Cultural Santo Domingo", Oaxa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e inversión Niña del Milen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Museo Regional de Guadalupe', Zacate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No. 10055 (L@Red de la Gen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para los grandes exconventos de La Mixteca Alta, Oaxa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y fuente de pago número CIB/2064</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administración y fuente de pago, No. 1928.- para apoyar el proyecto de saneamiento del Valle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irrevocable de inversión y administración para el pago de pensiones y jubilaciones, F/10045</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Museo de Arte Popular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N° 030051-4</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No. F/745293 (antes 2103) Cuauhtémoc-Osir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dministrar el fondo de pensiones de FOPPA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dministrar el fondo de pensiones y gastos médicos de BANPES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dministrar el fondo de pensiones y gastos médicos de BNC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dministrar la contraprestación del artículo 16 de la Ley Aduane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poyar la construcción del Centro Nacional de las A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poyar los programas, proyectos y acciones ambientales de la megalópol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apoyo a la investigación científica y desarrollo tecnológ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becas y apoyos deportivos "Chelito Zamo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coadyuvar al desarrollo de las entidades federativas y municipios (FIDE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cubrir gastos por demandas en el extranj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cubrir indemnizaciones legales por despido, en favor del personal de planta y los beneficiarios que estos designe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ahorro de energía eléctr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apoyo a la investigación científica y desarrollo tecnológico del Instituto de Investigaciones Eléctri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cumplimiento de obligaciones en materia de los derechos hum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 infraestructura que implementa la reforma constitucional en materia pe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 infraestructura y equipamiento deportivo para los Juegos Panamericanos, Guadalajara 2011</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 la región Centro-Occidente (FIDER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 la región Centro-País (Fidcent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 la región Sur-Sureste (Fidesu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l deporte No. 4611-1</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del nuevo Aeropuerto Internacional de la Ciudad del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desarrollo regional Noreste (Fidenor-Es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fomento y la conservación del Patrimonio Cultural, Antropológico, Arqueológico e Históric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Fondo de los Trabajadores del CI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impulso al financiamiento de las empres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mantenimiento de casas habitación de Magistrados y Juec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otorgamiento y pago de primas de antigüedad de su personal y los beneficiarios que estos designen en su cas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pago de gratificación por antigüedad a los trabajadores de base de la CNBV que se retiren después de 15 años de servicios ininterrumpi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pago de las obligaciones laborales de los trabajadores del Centro de Investigaciones en Óptic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el Programa especial de financiamiento a la vivienda para el magister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adaptación de los museos Diego Rivera y Frida Kahl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ineteca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omisión México-Estados Unidos F 22927-8</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ompetitividad e innovación México-Unión Europea y/o Fideicomiso PROCE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onservación de la Casa del Risco y Pinacoteca Isidro Fabel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onstitución de un fondo revolvente de financiamiento para el programa de aislamiento térmico de la vivienda en el Valle de Mexicali, B.C. (FIPATERM Mexical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onstrucción, explotación y conservación del tramo carretero Atlacomulco-Maravat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cultura de la comisión México-Estados Unidos para el intercambio educativo y cultural F/22514 (FON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implementación del Sistema de Justicia Penal en las entidades federativ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infraestructura depor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infraestructura deportiva (FINDEPO) [201011L6I01528]</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infraestructura deportiva (FINDEPO) [201011L6I01539]</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Infraestructura en los Estados (FI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plataforma de infraestructura, mantenimiento y equipamiento de seguridad pública y de aeronav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a restauración, recuperación, sostenimiento y mantenimiento de la Zona Federal Marítimo Terrestre del Estado de Quintana Ro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los trabajadores del Hotel Exconvento Santa Catari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pago de primas de antigüedad y jubilación CIQ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pasivos laborales y primas de antigüedad para el personal del CIATE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pensionados del IM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promover el desarrollo de proveedores y contratistas nacionales de la industria energét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ra trabajadores de Nacional Hotelera Baja California, S. 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atronato del Centro de Diseño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EA y préstamos jubil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ensiones complementarias de Magistrados y Jueces jubil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lan de pensiones para el personal activo del IM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lan de pensiones y jubilaciones ES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reventi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rivado irrevocable de administración 'Santo Domingo de Guzmán', Chiap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rograma de mejoramiento de los medios de informática y control de las autoridades aduaner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rograma de venta de títulos en directo al públ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rograma habitacional de FERRONALES en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úblico de administración y pago de equipo milita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Público de Lotería Nacional para la Asistencia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que administrara el fondo para el fortalecimiento de sociedades y cooperativas de ahorro y préstamo y de apoyo a sus ahorr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SEP/DGETI/FC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SEP-UNA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icomiso traslativo de dominio uerto los Cab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deprotes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inanciera Nacional de Desarrollo Agropecuario, Rural, Forestal y Pesqu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ATUR Constructor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ATUR Mantenimiento Turíst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ATUR Operadora Portuari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ATUR Prestadora de Servicios, S.A. de C.V.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Aportaciones para Servicio de Salud (FAS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hor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horro Capitalizable de los Trabajadores Al Servicio del Estado (FON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horro capitalizable para los trabajadores operativos del INACIP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horro para los trabajadores de CORET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Múltiples (FA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Educación Tecnológica y de Adultos (FAET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el Fortalecimiento de las Entidades Federativas (FAFEF)</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el Fortalecimiento de los Municipios y de las Demarcaciones Territoriales del Distrito Federal (FORTAMU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la Infraestructura Social (FAI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la Seguridad Pública de los Estados y del Distrito Federal (FAS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rtaciones para Nómina Educativa y Gasto Operativo (FON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a la administración de justic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al mercado intermedio de valores 9173</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al Programa Intersectorial de Educación Saludabl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en infraestructura y productiv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para infraestructura y segur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para la Reestructura de Pensiones (FAR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poyo social para ex trabajadores migratorios mexic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uxilio económico a familiares de las víctimas de homicidio de mujeres en el Municipio de Juárez, Chihuah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ayuda, asistencia y reparación integ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apitalización e Inversión del Sector R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ompens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ompensación al régimen de pequeños contribuyentes y del régimen de los intermed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ompensación de automóviles nuev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ooperación internacional en ciencia y tecn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Cultura Eco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desarrollo científico y tecnológico para el fomento de la producción y financiamiento de vivienda y el crecimiento del sector habit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desarrollo regional sustentable de Estados y Municipios mine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Desastres Naturales (FONDE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desincorporación de entidad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Empresas Expropiadas del Sector Azucarer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Estabilización de los Ingresos de las Entidades Federativas (FEIEF)</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extracción de hidrocarbu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fiscalización y recaud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fomento a la educación (FOFO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fomento municip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fomento para la investigación científica y el desarrollo tecnológico de la Universidad Pedagógica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Garantía y Fomento para la Agricultura, Ganadería y Avicul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Garantía y Fomento para las Actividades Pesquera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fraestructura para países de Mesoamérica y el Carib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fraestructura y equipamiento del Instituto Federal de Telecomunica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novación tecnológica Secretaría de Economía – CONACY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FICA Sureste 2)</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F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2 (FICA 2)</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3 (FICA 3)</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Activa (FICA Ac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Agropym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Logistics 1474/2012</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de capital en Agronegocios Sureste (FICA Sures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rsión para programas y proyectos de infraestructura del Gobiern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 COMIM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 El Colegio de la Frontera Sur Fid. 784</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 El Colegio de San Luis,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l Centro de Investigación Científica de Yucatán,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l Centro de Investigación en Geografía y Geomática, Ing. Jorge L. Tamayo,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l Fondo de Información y Documentación para la Industria INFOTE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l Instituto Mexicano de Tecnología del Ag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científica y desarrollo tecnológico del Instituto Potosino de Investigación Científica y Tecnológica IPICYT,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investigación y desarrollo para la modernización tecnológ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la amistad México-Jap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la Financiera R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Operación y Financiamiento Bancario a la Viviend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BANCOMEX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de contribución definida de BANCOMEX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de contribución definida de Nacional Financie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de instituciones liquidad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fideicomiso liquidador de Instituciones y Organizaciones Auxiliares de Crédi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Financiera Nacional Azucarer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Servicios de Almacenamiento del Norte 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ensiones y primas de Antigüedad de NAFI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rimas de antigüedad, beneficios al retiro y jubilaciones del Instituto de Investigaciones Eléctri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protección de sociedades financieras populares y de protección a sus ahorradores (F/10216)</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reconstrucción de Entidades Federativ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Restitución (FOR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retiro de los trabajadores de la SEP (F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retiro voluntario y liquidaciones del personal de CIATEQ,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servicio universal eléctr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de supervisión auxiliar de sociedades cooperativas de ahorro y Préstamo y de Protección a sus Ahorradores. F/10217</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editorial de la Plást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Especial de Asistencia Técnica y Garantía para Créditos Agropecuario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Especial para Financiamientos Agropecuario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general de participa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institucional de fomento regional para el desarrollo científico, tecnológico, y de innov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institucional del CONACYT (FOIN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laboral PEMEX</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exicano de Carbono, Capítulo U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exicano del Petróleo para la Estabilización y el Desarroll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exicano para la conservación de la naturalez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iudades Coloni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del Distrit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del Estado de Chihuah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del Estad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del Estado de Oaxa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del Estado de Veracruz de Ignacio de la Llav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Municipal de la Paz, Baja California Su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 - Gobierno Municipal de Puebla, Puebl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Aguascalien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Campech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Chiap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Coahuila de Zaragoz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Colim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Duran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Guerr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Hidal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Michoac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Quintana Ro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Sinalo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Sono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Tabas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Tamaulip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del Estado de Yucat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CONACYT-Gobierno Municipal de Ciudad Juárez Chihuah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Acapul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cooperación técnica y científica México-Españ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Cozumel, Quintana Ro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Baja Californ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Baja California Su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Guanajua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Jalis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Morel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Nayari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Nuevo Le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Puebl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Queréta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San Luis Potosí</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Tlaxcal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fomento a la investigación científica y tecnológica CONACYT-Gobierno del Estado de Zacate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 Mazatl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del Estado de Morel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Mixto Mundo May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nacional de cooperación internacional para el desarroll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Nacional de Fomento al Turism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Nacional para el Fomento de las Artesaní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Nacional para el Fortalecimiento y Modernización de la Impartición de Justicia (FONDO JUR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ayudas extraordinarias con motivo del incendio de la Guardería AB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el cambio climát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el deporte de alto rendimien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el Desarrollo de Recursos Hum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el fomento y apoyo a la investigación científica y tecnológica en bioseguridad y biotecn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el ordenamiento de la propiedad r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biodiversi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participación de riesgos 11480</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participación de riesgos en fianz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prevención de desastre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protección de personas defensoras de derechos humanos y periodist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a transición energética y el aprovechamiento sustentable de la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los trabajadores por prima de antigüedad de EDUC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para solventar las contingencias derivadas de juicios laborales de la Comisión Federal de Competencia Eco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CONACYT – INEG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CONACYT - Secretaría de Energía - Hidrocarbu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CONACYT - Secretaría de Energía - Sustentabilidad energét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CONACYT - SEGOB - CNS para la seguridad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novación Secretaría de Economía - CONACY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ambient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en materias agrícola, pecuaria, acuacultura, agrobiotecnología y recursos fitogenétic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en salud y seguridad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INIFED - CONACY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para el desarrollo aeroportuario y la navegación aére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para el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para la educ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Secretaría de Relaciones Exteri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y desarrollo en ciencias nav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y desarrollo INMUJERES-CONACYT</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y desarrollo sobre el ag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desarrollo tecnológico e innovación del Ejército y Fuerza Aérea Mexicanos, CONACYT – SEDE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de investigación, desarrollo tecnológico e innovación en actividades espaciales, CONACYT – AE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para investigación y desarrollo tecnológico en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para la investigación, el desarrollo y la innovación tecnológica en turism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 sectorial para la investigación, el desarrollo y la innovación tecnológica forest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Fondos de investigación científica y desarrollo tecnológico 1759-6</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Gran Telescopio Canarias en el Observatorio del Roque de los Muchachos (GT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Grupo Aeroportuario de la Ciudad de Méx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General "Dr. Manuel Gea Gonzále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General de México "Dr. Eduardo Liceag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Infantil de México Federico Góme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Juárez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Regional de Alta Especialidad de Ciudad Victoria "Bicentenario 2010"</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Regional de Alta Especialidad de Ixtapalu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Regional de Alta Especialidad de la Península de Yucat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Regional de Alta Especialidad de Oaxa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Hospital Regional de Alta Especialidad del Bají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mpresora y Encuadernadora Progres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mpuesto Especial sobre Producción y Servic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mpuesto sobre la renta participabl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cobus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FOTEC Centro de Investigación e Innovación en Tecnologías de la Información y Comunic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Administración y Avalúos de Bienes Nacional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Competitividad Turístic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Ecologí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Formación Ministerial, Policial y Pericial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Investigaciones "Dr. José María Luis Mo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Investigaciones Eléctri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los Mexicanos en el Exterior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Seguridad Social para las Fuerzas Armadas Mexican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 Seguridad y Servicios Sociales de los Trabajadores del Estad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l Fondo Nacional de la Vivienda para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del Fondo Nacional para el Consumo de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Federal de Telecomunicacio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atías Romer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 Cinematograf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 la Juvent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 la Propiedad Indust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 la Rad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 Tecnología del Agu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l Petróle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l Segur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Mexicano del Transporte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Antropología e Histo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Astrofísica, Óptica y Electrón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Bellas Artes y Litera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Cancer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Cardiología Ignacio Cháve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Ciencias Médicas y Nutrición Salvador Zubir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Ciencias Pen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Ecología y Cambio Climát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Enfermedades Respiratorias Ismael Cosío Villeg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Estadística y Geograf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Estudios Históricos de las Revolucione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Geriatrí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Investigaciones Forestales, Agrícolas y Pecuari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Investigaciones Nuclea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la Economía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la Infraestructura Física Educa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las Muje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las Personas Adultas May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Lenguas Indígen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Medicina Ge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Mig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Neurología y Neurocirugía Manuel Velasco Suáre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Pediatr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Perinatología Isidro Espinosa de los Rey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Pes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Psiquiatría Ramón de la Fuente Muñiz</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Rehabilitación Luis Guillermo Ibarra Ibar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Salud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 Transparencia, Acceso a la Información y Protección de Datos Person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l Derecho de Autor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del Emprende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Electo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para el Desarrollo de Capacidades del Sector Rural,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para el Federalismo y el Desarrollo Municipal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para la Educación de los Adult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Nacional para la Evaluación de la Educ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para el Desarrollo Técnico de las Haciendas Públic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para la Protección al Ahorro Bancar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Instituto Potosino de Investigación Científica y Tecnológic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Junta Federal de Conciliación y Arbitraj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La transferencia <text:s/>del Fondo Mexicano del Petróleo para la Estabilización y el Desarroll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Laboratorios de Biológicos y Reactivos de Méx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Licons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Lotería Nacional para la Asistencia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 133.- Fraccionamiento Agua Hedion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 1312.- Juicio promovido por ICA vs INECEL de la República de Ecua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Antiguo Colegio de San Idelfons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de administración para la transmisión de bienes a favor de grupos campesi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de administración para recompensas de la Procuraduría General de la Repu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de administración y pago para programas de procuración de justicia de la Procuraduría General de la Repu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del fondo nacional para la cultura y las a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del Túnel Emisor Oriente (TE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extinta Comisión Monet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fiduciario de inversión y admón. apoyo financiero a favor del Fideicomiso Sindicatura de Promotora del Valle de Morelia (PROVA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el establecimiento del Fondo de Contingencia de las RM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el Fondo de apoyo al proyecto en el Distrit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el pago de compromisos del Pabellón Aeroespacial CFE-SCT-A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la administración de los recursos del programa de apoyo a la industria cinematográfica y audiovisual, Fond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la administración de los recursos del Programa de Cooperación Energética para Países de Centroamérica y el Carib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para remediación ambient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 SHCP Mex. Tex Development Cor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ndatos fusión y liquidación (FONEP, FIDEIN, PA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ario Renato Menéndez Rodríguez 7997</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éxico Emprend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ore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ovimiento Ciudad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Museo Dolores Olmedo Patiñ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Nacional Financiera,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Notimex, Agencia de Noticias del Estado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Nueva Alianz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Oficina de la Presidencia de la Re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Orden de Capitanes y Pilotos Navales de la República Mexicana, Similares y Conex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Órgano Administrativo Desconcentrado Especializado en Mecanismos Alternativos de Solución de Controversias en Materia Penal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a apoyar la construcción y equipamiento del nuevo recinto legislativo de la Cámara de Sen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Acción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de la Revolución Democrát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del Trabaj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Encuentr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Revolucionario Institu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rtido Verde Ecologista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atronato de Obras e Instalacione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Cogeneración y Servic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Etile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Exploración y Produc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Fertilizan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Logíst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Perforación y Servic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mex Transformación Indust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nsiones complementarias para mandos medios y personal operativo de la Suprema Corte de Justicia de la 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nsiones complementarias para servidores públicos de mando superior de la Suprema Corte de Justicia de la 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etróleos Mexic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lan de pensiones de contribución definida para el personal de mando del FIFOMI</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lan de pensiones personal operati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lan de prestaciones médicas complementarias y de apoyo económico extraordinario a los empleados del Poder Judicial de la Fede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olicía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evención y Readaptación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ima de antigüeda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Agr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de la Defensa del Contribuyen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Federal de la Defensa del Trabaj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Federal de Protección al Ambien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Federal del Consumi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curaduría General de la Re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ductora Nacional de Biológicos Veterin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ductos Forestales Mexican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grama interinstitucional de estudios de la región de América del N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grama Nacional de Superación de Personal Académico (SUPE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Pronósticos para la Asistencia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Radio Educación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Registro Agrari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Remanentes presupuestarios del año 1998 y anteri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ción Mexicana de la Comisión Internacional de Límites y Aguas entre México y Estados Unido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ciones Mexicanas de las Comisiones Internacionales de Límites y Aguas entre México y Guatemala, y entre México y Belice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Agricultura, Ganadería, Desarrollo Rural, Pesca y Aliment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Cul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Desarrollo Agrario, Territorial y Urb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Econom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Educación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Gober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Hacienda y Crédito Públ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la Defensa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la Función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Mari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Medio Ambiente y Recurso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Relaciones Exteri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Sal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 Turism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del Trabajo y Previsión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Ejecutiva del Sistema Nacional para la Protección Integral de Niñas, Niños y Adolescente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General del Consejo Nacional de Pobl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Técnica de la Comisión Calificadora de Publicaciones y Revistas Ilustradas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ía Técnica del Consejo de Coordinación para la Implementación del Sistema de Justicia Penal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cretariado Ejecutivo del Sistema Nacional de Seguridad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guros de Crédito a la Vivienda SHF, S.A. de C.V.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nado de la Re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de Administración Tribut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de Administración y Enajenación de Bien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de Información Agroalimentaria y Pesque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de Protección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Geológico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Nacional de Inspección y Certificación de Semill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Nacional de Sanidad, Inocuidad y Calidad Agroaliment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 Postal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s a la Navegación en el Espacio Aéreo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s Aeroportuarios de la Ciudad de México,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s de Almacenamientos del Norte, 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ervicios de Atención Psiquiátrica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Industrial de Trabajadores Salineros, Marineros, Maquinistas, Cargadores, Similares y Conexos de la Baja Californ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Investigadores y Profesores de El Colegio de la Frontera N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los Trabajadores de la Construcción Similares y Conexos del Municipio de los Cab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Académicos de la Universidad Autónoma de Chapin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Baja Mantenimiento y Operación del Puerto de Lore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Cámara de Diputados del H. Congreso de la Un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Cámara de Diputados del Poder Legislativo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Cámara de Sen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Construcción, Materialistas, Similares y Conexos del Estado de Guerre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H. Cámara de Sen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Industria de la Radiodifusión, Televisión, Telecomunicaciones Similares y Conexos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Universidad Autónoma de Chapin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la Universidad Nacional Autónoma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 Talleres Gráfico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Centro de Investigación y Docencia Económica, A.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Consejo Nacional de Ciencia y Tecn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Instituto Mexicano de la Juvent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Instituto Nacional para el Desarrollo de Capacidades del Sector Ru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Patronato de Obras e Instalacione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Poder Judicial de la Fede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Servicio de Administración Tributaria y de Hacien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l Tribunal Federal de Conciliación y Arbitraj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Democráticos de la 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en Establecimientos Comerciales, Condo-Hoteles, Restaurantes y Similares de la Costa Grande de Guerrero C.T.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Ferrocarrileros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Petroleros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Trabajadores Técnicos y Manuales de la Producción Cinematográf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Unidad Nacional de los Trabajadores de Acuacultura y Pesca de la Secretaría de Agricultura, Ganadería, Desarrollo Rural, Pesca y Aliment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 Vanguardia Nacional de los Trabajadores de la 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l Personal Académico de la Universidad Autónoma Metropolit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Democrático de Trabajadores de Pesca y Acuacultura de la Secretaría de Agricultura, Ganadería, Desarrollo Rural, Pesca y Aliment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Gremial de Profesores Investigadores del Colegi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Académicos del Colegio de Postgradu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Investigadores del Instituto Nacional de Investigaciones Forestales, Agrícolas y Pecuari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Académicos de Oaxaca, SITAC-OAX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 Caminos y Puentes Federales de Ingresos y Servicios Conex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 la Cámara de Sen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 la Procuraduría Federal del Consumi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 la 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 la Universidad Autónoma Metropolit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de Trabajadores del Colegio de Postgradu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Independiente Nacional de Trabajadores del Colegio de Bachille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Controladores de Tránsito Aére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Empleados del Instituto del Fondo Nacional para el Consumo de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los Trabajadores de la Secretaría de Cultu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los Trabajadores de los Tribunales Agr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los Trabajadores del Consejo Nacional de Fomento Educativ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Caminos y Puentes Federales de Ingresos y Servicios Conex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DICON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Hacienda y del Servicio de Administración Tribut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asa de Moneda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de Operación y Fomento de Actividades Académica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Nacional Bancaria y de Val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Nacional de Cultura Física y Depor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Nacional de los Salarios Mínim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Nacional de Seguros y Fianz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Nacional para la Protección y Defensa de los Usuarios de Servicios Financieros (SINACONDUSEF)</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misión para la Regularización de la Tenencia de la Tier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Construcción, Terraceros, Conexos y Similare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Educ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Educación para Adult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Industria Aeroportuaria y de Servicios, Similares y Conexos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Lotería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Procuraduría Agraria “Felipe Carrillo Puert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Procuraduría Federal del Consumid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Procuraduría General de la Re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Agricultura, Ganadería, Desarrollo Rural, Pesca y Aliment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Desarrollo Agrario, Territorial y Urb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Econom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Ener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Gober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Mari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Relaciones Exteri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Salud</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 Turism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l Medio Ambiente y Recurso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la Secretaría del Trabajo y Previsión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 Pronósticos para la Asistencia Pú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Banco del Ahorro Nacional y Servicios Financier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Fondo Nacional de Fomento al Turism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de Seguridad y Servicios Sociales de los Trabajadores del Estad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del Fondo Nacional de la Vivienda para los Trabajad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Mexicano de la Rad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Mexicano del Petróle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Nacional de Estadística y Geograf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Nacional de la Infraestructura Física Educa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Instituto Nacional de las Personas Adultas Mayor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Segur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Servicio Postal Mexicano “Correo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Sistema Nacional para el Desarrollo Integral de la Famil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del Tribunal Federal de Justicia Fiscal y Administra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Indigenista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Trabajadores y Empleados de Servicios en General, Financieros, Similares y Conexos de la República Mexic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 Unidad de los Trabajadores de la Secretaría de Comunicaciones y Transport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mocrático de Trabajadores de la Secretaría de Desarrollo Agrario, Territorial y Urb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Democrático de Trabajadores de los Tribunales Agr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Independiente de los Trabajadores de la Secretaría de Econom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Independiente de Trabajadores de la Procuraduría General de la Republ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Independiente de Trabajadores de la Secretaría de Desarrollo Agrario, Territorial y Urb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Independiente de Trabajadores de la Secretaría de Desarrollo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Independiente de Trabajadores de la Secretaría del Medio Ambiente y Recurso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Nacional Único y Democrático de los Trabajadores del Banco Nacional de Comercio Exterio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Revolucionario de los Trabajadores de la Auditoría Superior de la Federación de la Honorable Cámara de Diputad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Personal Técnico y Administrativo del Centro de Investigaciones Biológicas del Noroest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Académicos de la Universidad Autónoma Agraria Antonio Nar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AGROASEMEX, S. 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Biológicos y Reactiv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la Industria Nuclear</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la Productora Nacional de Biológicos Veterinari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la Sociedad Hipotecaria Feder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la Universidad Autónoma Agraria Antonio Nar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la Universidad de Colim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 Notimex</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Banc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Centro de Investigación y de Estudios Avanzados del Instituto Politécnico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Centro de Investigación y Estudios Superiores en Antropología Soc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Colegio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Colegio Nacional de Educación Profesional Técn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Fondo de Cultura Económ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Instituto Mexicano de la Propiedad Industri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Instituto Nacional de Ciencias Médicas y Nutrición “Salvador Zubirá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Instituto Nacional de Pediatr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l Instituto Nacional de Perinatolog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emocráticos de la Secretaría de Medio Ambiente y Recursos Naturale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ocentes CONALEP</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Docentes del Colegio Nacional de Educación Profesional Técnica en el estado de Oaxaca, SUTDCE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de Trabajadores Electricistas de la República Mexicana (SUTERM)</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Nacional de Trabajadores de Nacional Financier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Nacional de Trabajadores del Banco Nacional de Obras y Servicios Públicos</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Único Nacional de Trabajadores del Instituto Nacional de Estadística y Geografí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Unificado de Trabajadores del Centro de Investigación Científica y de Educación Superior de Ensenad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ndicato Unitario de Trabajadores del Instituto Nacional de Astrofísica, Óptica y Electrónic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stema Nacional para el Desarrollo Integral de la Famili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istema Público de Radiodifusión del Estado Mexican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ociedad Hipotecaria Federal, S.N.C.</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Suprema Corte de Justicia de la N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alleres Gráfico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ecnológico Nacional de Méxic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elecomunicaciones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elevisión Metropolitana, S.A. de C.V.</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errenos para Industrias, S.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ribunal Electoral del Poder Judicial de la Federación</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ribunal Federal de Conciliación y Arbitraje</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ribunal Federal de Justicia Fiscal y Administrativ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Tribunal Superior Agrari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Abierta y a Distancia de México (*)</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Autónoma Agraria Antonio Narr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Autónoma Chaping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Autónoma Metropolitana</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Nacional Autónoma de México</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Universidad Pedagógica Nacional</text:p>
          </table:table-cell>
          <table:table-cell table:style-name="ce4" table:number-columns-repeated="18"/>
          <table:table-cell table:number-columns-repeated="998"/>
        </table:table-row>
        <table:table-row table:style-name="ro3" table:visibility="collapse">
          <table:table-cell table:style-name="ce4" table:number-columns-repeated="7"/>
          <table:table-cell table:style-name="ce4" office:value-type="string" calcext:value-type="string">
            <text:p>XE-IPN Canal 11 (*)</text:p>
          </table:table-cell>
          <table:table-cell table:style-name="ce4" table:number-columns-repeated="18"/>
          <table:table-cell table:number-columns-repeated="998"/>
        </table:table-row>
        <table:table-row table:style-name="ro3" table:number-rows-repeated="128">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Ejemplo" table:style-name="ta3">
        <table:table-column table:style-name="co22" table:default-cell-style-name="Default"/>
        <table:table-column table:style-name="co23" table:default-cell-style-name="Default"/>
        <table:table-column table:style-name="co22" table:default-cell-style-name="Default"/>
        <table:table-column table:style-name="co24" table:default-cell-style-name="Default"/>
        <table:table-column table:style-name="co2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26" table:default-cell-style-name="Default"/>
        <table:table-column table:style-name="co11"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6" table:default-cell-style-name="Default"/>
        <table:table-column table:style-name="co36" table:default-cell-style-name="Default"/>
        <table:table-column table:style-name="co17" table:number-columns-repeated="3" table:default-cell-style-name="Default"/>
        <table:table-column table:style-name="co18" table:number-columns-repeated="998" table:default-cell-style-name="Default"/>
        <table:table-row table:style-name="ro1">
          <table:table-cell table:style-name="ce1" office:value-type="string" calcext:value-type="string">
            <text:p>Índices de los Expedientes considerados como Reservados </text:p>
          </table:table-cell>
          <table:table-cell table:style-name="ce1" table:number-columns-repeated="21"/>
          <table:table-cell table:style-name="ce4" table:number-columns-repeated="4"/>
          <table:table-cell table:number-columns-repeated="998"/>
        </table:table-row>
        <table:table-row table:style-name="ro2">
          <table:table-cell table:style-name="ce2" table:number-columns-repeated="21"/>
          <table:table-cell table:style-name="ce4" table:number-columns-repeated="5"/>
          <table:table-cell table:number-columns-repeated="998"/>
        </table:table-row>
        <table:table-row table:style-name="ro2">
          <table:table-cell table:style-name="ce3" office:value-type="string" calcext:value-type="string" table:number-columns-spanned="2" table:number-rows-spanned="1">
            <text:p>Clave de Sujeto obligado:</text:p>
          </table:table-cell>
          <table:covered-table-cell table:style-name="ce7"/>
          <table:table-cell table:style-name="ce42" office:value-type="string" calcext:value-type="string" table:number-columns-spanned="4" table:number-rows-spanned="1">
            <text:p>00011</text:p>
          </table:table-cell>
          <table:covered-table-cell table:number-columns-repeated="2" table:style-name="ce12"/>
          <table:covered-table-cell table:style-name="ce7"/>
          <table:table-cell table:style-name="ce2" table:number-columns-repeated="15"/>
          <table:table-cell table:style-name="ce4" table:number-columns-repeated="5"/>
          <table:table-cell table:number-columns-repeated="998"/>
        </table:table-row>
        <table:table-row table:style-name="ro1">
          <table:table-cell table:style-name="ce3" office:value-type="string" calcext:value-type="string" table:number-columns-spanned="2" table:number-rows-spanned="1">
            <text:p>Sujeto obligado:</text:p>
          </table:table-cell>
          <table:covered-table-cell table:style-name="ce7"/>
          <table:table-cell table:style-name="ce42" office:value-type="string" calcext:value-type="string" table:number-columns-spanned="4" table:number-rows-spanned="1">
            <text:p>Secretaría de Educación Pública</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3" office:value-type="string" calcext:value-type="string" table:number-columns-spanned="2" table:number-rows-spanned="1">
            <text:p>Periodo del Índice:</text:p>
          </table:table-cell>
          <table:covered-table-cell table:style-name="ce7"/>
          <table:table-cell table:style-name="ce42" office:value-type="string" calcext:value-type="string" table:number-columns-spanned="4" table:number-rows-spanned="1">
            <text:p>Segundo Semestre 2018</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3" office:value-type="string" calcext:value-type="string" table:number-columns-spanned="2" table:number-rows-spanned="1">
            <text:p>Fecha de actualización (dd/mm/aaaa):</text:p>
          </table:table-cell>
          <table:covered-table-cell table:style-name="ce7"/>
          <table:table-cell table:style-name="ce43" office:value-type="date" office:date-value="2018-02-12" calcext:value-type="date" table:number-columns-spanned="4" table:number-rows-spanned="1">
            <text:p>12/02/2018</text:p>
          </table:table-cell>
          <table:covered-table-cell table:number-columns-repeated="2" table:style-name="ce12"/>
          <table:covered-table-cell table:style-name="ce7"/>
          <table:table-cell table:style-name="ce14" table:number-columns-repeated="16"/>
          <table:table-cell table:style-name="ce4" table:number-columns-repeated="4"/>
          <table:table-cell table:number-columns-repeated="998"/>
        </table:table-row>
        <table:table-row table:style-name="ro1">
          <table:table-cell table:style-name="ce4" table:number-columns-repeated="26"/>
          <table:table-cell table:number-columns-repeated="998"/>
        </table:table-row>
        <table:table-row table:style-name="ro1">
          <table:table-cell table:style-name="ce38" office:value-type="string" calcext:value-type="string">
            <text:p>Área</text:p>
          </table:table-cell>
          <table:table-cell table:style-name="ce40" office:value-type="string" calcext:value-type="string">
            <text:p>Nombre del expediente o documento</text:p>
          </table:table-cell>
          <table:table-cell table:style-name="ce40" office:value-type="string" calcext:value-type="string">
            <text:p>Tema</text:p>
          </table:table-cell>
          <table:table-cell table:style-name="ce40" office:value-type="string" calcext:value-type="string">
            <text:p>Momento de la clasificación de la información como reservada</text:p>
          </table:table-cell>
          <table:table-cell table:style-name="ce40" office:value-type="string" calcext:value-type="string">
            <text:p>Plazo de reserva</text:p>
          </table:table-cell>
          <table:table-cell table:style-name="ce40" office:value-type="string" calcext:value-type="string">
            <text:p>Fecha de inicio de la clasificación</text:p>
          </table:table-cell>
          <table:table-cell table:style-name="ce40" office:value-type="string" calcext:value-type="string">
            <text:p>Fecha de término de la clasificación</text:p>
          </table:table-cell>
          <table:table-cell table:style-name="ce40" office:value-type="string" calcext:value-type="string">
            <text:p>Fundamento legal de la clasificación</text:p>
          </table:table-cell>
          <table:table-cell table:style-name="ce40" office:value-type="string" calcext:value-type="string">
            <text:p>Justificación</text:p>
          </table:table-cell>
          <table:table-cell table:style-name="ce40" office:value-type="string" calcext:value-type="string">
            <text:p>Razones y motivos de la clasificación</text:p>
          </table:table-cell>
          <table:table-cell table:style-name="ce40" office:value-type="string" calcext:value-type="string">
            <text:p>Clasificación completa o parcial</text:p>
          </table:table-cell>
          <table:table-cell table:style-name="ce40" office:value-type="string" calcext:value-type="string">
            <text:p>Partes o secciones que se clasifican</text:p>
          </table:table-cell>
          <table:table-cell table:style-name="ce40" office:value-type="string" calcext:value-type="string">
            <text:p>Fecha del acta en donde el Comité de Transparencia confirmó la clasificación</text:p>
          </table:table-cell>
          <table:table-cell table:style-name="ce40" office:value-type="string" calcext:value-type="string">
            <text:p>Estatus del expediente</text:p>
          </table:table-cell>
          <table:table-cell table:style-name="ce40" office:value-type="string" calcext:value-type="string">
            <text:p>Expediente en ampliación de plazo de reserva</text:p>
          </table:table-cell>
          <table:table-cell table:style-name="ce40" office:value-type="string" calcext:value-type="string">
            <text:p>Plazo de ampliación de reserva</text:p>
          </table:table-cell>
          <table:table-cell table:style-name="ce40" office:value-type="string" calcext:value-type="string">
            <text:p>Fecha de inicio del plazo de ampliación de reserva</text:p>
          </table:table-cell>
          <table:table-cell table:style-name="ce40" office:value-type="string" calcext:value-type="string">
            <text:p>Fecha de término del plazo de ampliación de <text:s/>reserva</text:p>
          </table:table-cell>
          <table:table-cell table:style-name="ce40" office:value-type="string" calcext:value-type="string">
            <text:p>Fundamento legal del plazo de ampliación de reserva</text:p>
          </table:table-cell>
          <table:table-cell table:style-name="ce40" office:value-type="string" calcext:value-type="string">
            <text:p>Justificación del plazo de ampliación de reserva</text:p>
          </table:table-cell>
          <table:table-cell table:style-name="ce40" office:value-type="string" calcext:value-type="string">
            <text:p>Razones y motivos del plazo de ampliación de reserva</text:p>
          </table:table-cell>
          <table:table-cell table:style-name="ce40" office:value-type="string" calcext:value-type="string">
            <text:p>Clasificación completa o parcial de la ampliación de reserva</text:p>
          </table:table-cell>
          <table:table-cell table:style-name="ce45" office:value-type="string" calcext:value-type="string">
            <text:p>Partes o secciones que se clasifican en el plazo de ampliación de reserva</text:p>
          </table:table-cell>
          <table:table-cell table:style-name="ce18" table:number-columns-repeated="3"/>
          <table:table-cell table:number-columns-repeated="998"/>
        </table:table-row>
        <table:table-row table:style-name="ro1">
          <table:table-cell table:style-name="ce39" office:value-type="string" calcext:value-type="string">
            <text:p>Dirección General de Asuntos Jurídicos</text:p>
          </table:table-cell>
          <table:table-cell table:style-name="ce41" office:value-type="string" calcext:value-type="string">
            <text:p>DGAJ-RR-001</text:p>
          </table:table-cell>
          <table:table-cell table:style-name="ce41" office:value-type="string" calcext:value-type="string">
            <text:p>Recursos de Revisión</text:p>
          </table:table-cell>
          <table:table-cell table:style-name="ce41" office:value-type="string" calcext:value-type="string">
            <text:p>Solicitud de acceso</text:p>
          </table:table-cell>
          <table:table-cell table:style-name="ce41" office:value-type="string" calcext:value-type="string">
            <text:p>5 años</text:p>
          </table:table-cell>
          <table:table-cell table:style-name="ce44" office:value-type="date" office:date-value="2017-08-15" calcext:value-type="date">
            <text:p>15/8/2017</text:p>
          </table:table-cell>
          <table:table-cell table:style-name="ce44" office:value-type="date" office:date-value="2022-08-15" calcext:value-type="date">
            <text:p>15/8/2022</text:p>
          </table:table-cell>
          <table:table-cell table:style-name="ce41" office:value-type="string" calcext:value-type="string">
            <text:p>Ley General de Transparencia y Acceso a la Información Pública Artículo 113</text:p>
          </table:table-cell>
          <table:table-cell table:style-name="ce4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4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41" office:value-type="string" calcext:value-type="string">
            <text:p>Completa</text:p>
          </table:table-cell>
          <table:table-cell table:style-name="ce41"/>
          <table:table-cell table:style-name="ce44" office:value-type="date" office:date-value="2017-08-15" calcext:value-type="date">
            <text:p>15/8/2017</text:p>
          </table:table-cell>
          <table:table-cell table:style-name="ce41" office:value-type="string" calcext:value-type="string">
            <text:p>Clasificado</text:p>
          </table:table-cell>
          <table:table-cell table:style-name="ce41" office:value-type="string" calcext:value-type="string">
            <text:p>No</text:p>
          </table:table-cell>
          <table:table-cell table:style-name="ce41"/>
          <table:table-cell table:style-name="ce44" table:number-columns-repeated="2"/>
          <table:table-cell table:style-name="ce41" table:number-columns-repeated="4"/>
          <table:table-cell table:style-name="ce46"/>
          <table:table-cell table:style-name="ce4" table:number-columns-repeated="3"/>
          <table:table-cell table:number-columns-repeated="998"/>
        </table:table-row>
        <table:table-row table:style-name="ro1">
          <table:table-cell table:style-name="ce39" office:value-type="string" calcext:value-type="string">
            <text:p>Dirección General de Asuntos Jurídicos</text:p>
          </table:table-cell>
          <table:table-cell table:style-name="ce41" office:value-type="string" calcext:value-type="string">
            <text:p>DGAJ-RR-002</text:p>
          </table:table-cell>
          <table:table-cell table:style-name="ce41" office:value-type="string" calcext:value-type="string">
            <text:p>Recursos de Revisión</text:p>
          </table:table-cell>
          <table:table-cell table:style-name="ce41" office:value-type="string" calcext:value-type="string">
            <text:p>Resolución de autoridad competente</text:p>
          </table:table-cell>
          <table:table-cell table:style-name="ce41" office:value-type="string" calcext:value-type="string">
            <text:p>2 años </text:p>
          </table:table-cell>
          <table:table-cell table:style-name="ce44" office:value-type="date" office:date-value="2017-08-15" calcext:value-type="date">
            <text:p>15/8/2017</text:p>
          </table:table-cell>
          <table:table-cell table:style-name="ce44" office:value-type="date" office:date-value="2019-08-15" calcext:value-type="date">
            <text:p>15/8/2019</text:p>
          </table:table-cell>
          <table:table-cell table:style-name="ce41" office:value-type="string" calcext:value-type="string">
            <text:p>Ley General de Transparencia y Acceso a la Información Pública Artículo 113</text:p>
          </table:table-cell>
          <table:table-cell table:style-name="ce4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4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41" office:value-type="string" calcext:value-type="string">
            <text:p>Completa</text:p>
          </table:table-cell>
          <table:table-cell table:style-name="ce41"/>
          <table:table-cell table:style-name="ce44" office:value-type="date" office:date-value="2017-08-15" calcext:value-type="date">
            <text:p>15/8/2017</text:p>
          </table:table-cell>
          <table:table-cell table:style-name="ce41" office:value-type="string" calcext:value-type="string">
            <text:p>Clasificado</text:p>
          </table:table-cell>
          <table:table-cell table:style-name="ce41" office:value-type="string" calcext:value-type="string">
            <text:p>Si</text:p>
          </table:table-cell>
          <table:table-cell table:style-name="ce41" office:value-type="string" calcext:value-type="string">
            <text:p>12 meses</text:p>
          </table:table-cell>
          <table:table-cell table:style-name="ce44" office:value-type="date" office:date-value="2019-08-15" calcext:value-type="date">
            <text:p>15/8/2019</text:p>
          </table:table-cell>
          <table:table-cell table:style-name="ce44" office:value-type="date" office:date-value="2020-08-15" calcext:value-type="date">
            <text:p>15/8/2020</text:p>
          </table:table-cell>
          <table:table-cell table:style-name="ce41" office:value-type="string" calcext:value-type="string">
            <text:p>Ley General de Transparencia y Acceso a la Información Pública Artículo 113</text:p>
          </table:table-cell>
          <table:table-cell table:style-name="ce4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4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41" office:value-type="string" calcext:value-type="string">
            <text:p>Parcial</text:p>
          </table:table-cell>
          <table:table-cell table:style-name="ce46" office:value-type="string" calcext:value-type="string">
            <text:p>Instrucciones de actuación del Estado mexicano respecto a la seguridad nacional.</text:p>
          </table:table-cell>
          <table:table-cell table:style-name="ce4" table:number-columns-repeated="3"/>
          <table:table-cell table:number-columns-repeated="998"/>
        </table:table-row>
        <table:table-row table:style-name="ro1" table:number-rows-repeated="10">
          <table:table-cell table:style-name="ce4" table:number-columns-repeated="26"/>
          <table:table-cell table:number-columns-repeated="998"/>
        </table:table-row>
        <table:table-row table:style-name="ro3" table:number-rows-repeated="980">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month number:textual="true"/>
      <number:text>-</number:text>
      <number:year/>
    </number:date-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21.6pt" fo:margin-bottom="21.6pt" fo:margin-left="18pt" fo:margin-right="18pt" style:print-page-order="ttb" style:first-page-number="continue" style:scale-to="48%"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22.71pt" fo:margin-bottom="22.71pt" fo:margin-left="17.01pt" fo:margin-right="17.01pt" style:print-page-order="ttb" style:first-page-number="continue" style:scale-to="53%"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ER" style:display-name="PageStyle_IER" style:page-layout-name="Mpm3">
      <style:header style:display="false"/>
      <style:header-left style:display="false"/>
      <style:footer style:display="false"/>
      <style:footer-left style:display="false"/>
    </style:master-page>
    <style:master-page style:name="PageStyle_5f_Instructivo" style:display-name="PageStyle_Instructivo" style:page-layout-name="Mpm4">
      <style:header style:display="false"/>
      <style:header-left style:display="false"/>
      <style:footer style:display="false"/>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835" meta:object-count="0"/>
    <meta:generator>LibreOfficeDev/6.0.5.2$Linux_X86_64 LibreOffice_project/</meta:generator>
  </office:meta>
</office:document-meta>
</file>