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Normal_Directorio" style:data-style-name="N22">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Normal_32_3"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19">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end" fo:margin-right="0cm"/>
    </style:style>
    <style:style style:name="ce14" style:family="table-cell" style:parent-style-name="Normal_Directorio" style:data-style-name="N22">
      <style:table-cell-properties fo:border="thin solid #000000" style:vertical-align="middle" fo:background-color="transparent"/>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7" style:family="table-cell" style:parent-style-name="Default" style:data-style-name="N19">
      <style:table-cell-properties fo:border="thin solid #000000"/>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53520833333333cm"/>
    </style:style>
    <style:style style:name="co2" style:family="table-column">
      <style:table-column-properties fo:break-before="auto" style:column-width="3.81cm"/>
    </style:style>
    <style:style style:name="co3" style:family="table-column">
      <style:table-column-properties fo:break-before="auto" style:column-width="19.0764583333333cm"/>
    </style:style>
    <style:style style:name="co4" style:family="table-column">
      <style:table-column-properties fo:break-before="auto" style:column-width="8.28145833333333cm"/>
    </style:style>
    <style:style style:name="co5" style:family="table-column">
      <style:table-column-properties fo:break-before="auto" style:column-width="2.857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3.46604166666667cm"/>
    </style:style>
    <style:style style:name="co11" style:family="table-column">
      <style:table-column-properties fo:break-before="auto" style:column-width="6.32354166666667cm"/>
    </style:style>
    <style:style style:name="co12" style:family="table-column">
      <style:table-column-properties fo:break-before="auto" style:column-width="4.63020833333333cm"/>
    </style:style>
    <style:style style:name="co13" style:family="table-column">
      <style:table-column-properties fo:break-before="auto" style:column-width="3.33375cm"/>
    </style:style>
    <style:style style:name="co14" style:family="table-column">
      <style:table-column-properties fo:break-before="auto" style:column-width="4.73604166666667cm"/>
    </style:style>
    <style:style style:name="co15" style:family="table-column">
      <style:table-column-properties fo:break-before="auto" style:column-width="6.05895833333333cm"/>
    </style:style>
    <style:style style:name="co16" style:family="table-column">
      <style:table-column-properties fo:break-before="auto" style:column-width="5.97958333333333cm"/>
    </style:style>
    <style:style style:name="co17" style:family="table-column">
      <style:table-column-properties fo:break-before="auto" style:column-width="2.11666666666667cm"/>
    </style:style>
    <style:style style:name="co18" style:family="table-column">
      <style:table-column-properties fo:break-before="auto" style:column-width="7.99041666666667cm"/>
    </style:style>
    <style:style style:name="co19" style:family="table-column">
      <style:table-column-properties fo:break-before="auto" style:column-width="25.7175cm"/>
    </style:style>
    <style:style style:name="co20" style:family="table-column">
      <style:table-column-properties fo:break-before="auto" style:column-width="0cm"/>
    </style:style>
    <style:style style:name="co21" style:family="table-column">
      <style:table-column-properties fo:break-before="auto" style:column-width="2.301875cm"/>
    </style:style>
    <style:style style:name="co22" style:family="table-column">
      <style:table-column-properties fo:break-before="auto" style:column-width="6.77333333333333cm"/>
    </style:style>
    <style:style style:name="co23" style:family="table-column">
      <style:table-column-properties fo:break-before="auto" style:column-width="10.7685416666667cm"/>
    </style:style>
    <style:style style:name="co24" style:family="table-column">
      <style:table-column-properties fo:break-before="auto" style:column-width="4.445cm"/>
    </style:style>
    <style:style style:name="co25" style:family="table-column">
      <style:table-column-properties fo:break-before="auto" style:column-width="5.68854166666667cm"/>
    </style:style>
    <style:style style:name="co26" style:family="table-column">
      <style:table-column-properties fo:break-before="auto" style:column-width="13.0439583333333cm"/>
    </style:style>
    <style:style style:name="co27" style:family="table-column">
      <style:table-column-properties fo:break-before="auto" style:column-width="4.33916666666667cm"/>
    </style:style>
    <style:style style:name="co28" style:family="table-column">
      <style:table-column-properties fo:break-before="auto" style:column-width="8.09625cm"/>
    </style:style>
    <style:style style:name="co29" style:family="table-column">
      <style:table-column-properties fo:break-before="auto" style:column-width="6.82625cm"/>
    </style:style>
    <style:style style:name="co30" style:family="table-column">
      <style:table-column-properties fo:break-before="auto" style:column-width="8.75770833333333cm"/>
    </style:style>
    <style:style style:name="co31" style:family="table-column">
      <style:table-column-properties fo:break-before="auto" style:column-width="9.26041666666667cm"/>
    </style:style>
    <style:style style:name="co32" style:family="table-column">
      <style:table-column-properties fo:break-before="auto" style:column-width="9.286875cm"/>
    </style:style>
    <style:style style:name="co33" style:family="table-column">
      <style:table-column-properties fo:break-before="auto" style:column-width="8.334375cm"/>
    </style:style>
    <style:style style:name="co34" style:family="table-column">
      <style:table-column-properties fo:break-before="auto" style:column-width="9.33979166666667cm"/>
    </style:style>
    <style:style style:name="co35" style:family="table-column">
      <style:table-column-properties fo:break-before="auto" style:column-width="5.97958333333333cm" style:use-optimal-column-width="true"/>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number-columns-repeated="2" table:default-cell-style-name="ce1"/>
        <table:table-column table:style-name="co16" table:number-columns-repeated="5"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16">
            <text:p>J2Z</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Administración Portuaria Integral de Guaym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9-05-06T00:00:00" table:number-columns-spanned="4" table:number-rows-spanned="1" table:content-validation-name="val1" table:style-name="ce45">
            <text:p>06/05/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Gerencia de Administración y Finanzas</text:p>
          </table:table-cell>
          <table:table-cell office:value-type="string" table:style-name="ce9">
            <text:p>API/GUAY/AD/01/2018</text:p>
          </table:table-cell>
          <table:table-cell office:value-type="string" table:style-name="ce10">
            <text:p>PRESTACION DE SERVICIOS PROFESIONALES DE CONSULTORIA EN MATERIA FISCAL</text:p>
          </table:table-cell>
          <table:table-cell office:value-type="string" table:style-name="ce8">
            <text:p>Versión Pública obligaciones de transparencia</text:p>
          </table:table-cell>
          <table:table-cell table:style-name="ce11"/>
          <table:table-cell office:value-type="date" office:date-value="2018-01-02T00:00:00" table:content-validation-name="val3" table:style-name="ce11">
            <text:p>02/01/2018</text:p>
          </table:table-cell>
          <table:table-cell table:content-validation-name="val3" table:style-name="ce12"/>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AD/02/2018</text:p>
          </table:table-cell>
          <table:table-cell office:value-type="string" table:style-name="ce10">
            <text:p>SERVICIOS MEDICOS DESALUD EN EL TRABAJO</text:p>
          </table:table-cell>
          <table:table-cell office:value-type="string" table:style-name="ce8">
            <text:p>Versión Pública obligaciones de transparencia</text:p>
          </table:table-cell>
          <table:table-cell table:style-name="ce11"/>
          <table:table-cell office:value-type="date" office:date-value="2018-01-22T00:00:00" table:content-validation-name="val3" table:style-name="ce11">
            <text:p>22/01/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AD/03/2018</text:p>
          </table:table-cell>
          <table:table-cell office:value-type="string" table:style-name="ce10">
            <text:p>CONTRATACION DE SERVICIOS DE ASESORIA JURIDICA</text:p>
          </table:table-cell>
          <table:table-cell office:value-type="string" table:style-name="ce8">
            <text:p>Versión Pública obligaciones de transparencia</text:p>
          </table:table-cell>
          <table:table-cell table:style-name="ce11"/>
          <table:table-cell office:value-type="date" office:date-value="2018-01-22T00:00:00" table:content-validation-name="val3" table:style-name="ce11">
            <text:p>22/01/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AD/04/2018</text:p>
          </table:table-cell>
          <table:table-cell office:value-type="string" table:style-name="ce10">
            <text:p>SERVICIOS DE ASESORÌA JURIDICA - ADMINISTRATIVA EN RELACION CON LA PROBLEMÁTICA QUE SE PRESENTA EN LOS PROCESOS DE ADJUDICACIÒN DE BIENES, SERVICIOS, ARRENDAMIENTOS, OBRAS PUBLICAS Y SERVICIOS RELACIONADOS CON LAS OBRAS.</text:p>
          </table:table-cell>
          <table:table-cell office:value-type="string" table:style-name="ce8">
            <text:p>Versión Pública obligaciones de transparencia</text:p>
          </table:table-cell>
          <table:table-cell table:style-name="ce11"/>
          <table:table-cell office:value-type="date" office:date-value="2018-01-22T00:00:00" table:content-validation-name="val3" table:style-name="ce11">
            <text:p>22/01/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AD/05/2018</text:p>
          </table:table-cell>
          <table:table-cell office:value-type="string" table:style-name="ce10">
            <text:p>ACTUALIZACIÓN DEL SISTEMA PARA RECURSOS HUMANOS “SUPERNOMINA 2018” Y SOPORTE TÉCNICO DURANTE EL AÑO 2018.</text:p>
          </table:table-cell>
          <table:table-cell office:value-type="string" table:style-name="ce8">
            <text:p>Versión Pública obligaciones de transparencia</text:p>
          </table:table-cell>
          <table:table-cell table:style-name="ce11"/>
          <table:table-cell office:value-type="date" office:date-value="2018-01-22T00:00:00" table:content-validation-name="val3" table:style-name="ce11">
            <text:p>22/01/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AD/06/2018</text:p>
          </table:table-cell>
          <table:table-cell office:value-type="string" table:style-name="ce10">
            <text:p>IMPLEMENTACION DE SERVICIO DE INTERNET DEDICADO A 20MB PARA EL AREA DE MONITOREO Y CAMARAS DE MONITOREO PARA LA ADUAN, ASÍ COMO INTERNET INALIMBRICO PARA CLIENTES Y CONSEJEROS EN EL EDIFICIO ADMINISTRATIVO</text:p>
          </table:table-cell>
          <table:table-cell office:value-type="string" table:style-name="ce8">
            <text:p>Versión Pública obligaciones de transparencia</text:p>
          </table:table-cell>
          <table:table-cell table:style-name="ce11"/>
          <table:table-cell office:value-type="date" office:date-value="2018-01-22T00:00:00" table:content-validation-name="val3" table:style-name="ce11">
            <text:p>22/01/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AD/07/2018</text:p>
          </table:table-cell>
          <table:table-cell office:value-type="string" table:style-name="ce10">
            <text:p>SERVICIO DE ASESORIA EN MATERIA DE FINANZAS</text:p>
          </table:table-cell>
          <table:table-cell office:value-type="string" table:style-name="ce8">
            <text:p>Versión Pública obligaciones de transparencia</text:p>
          </table:table-cell>
          <table:table-cell table:style-name="ce11"/>
          <table:table-cell office:value-type="date" office:date-value="2018-01-22T00:00:00" table:content-validation-name="val3" table:style-name="ce11">
            <text:p>22/01/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AD/08/2018</text:p>
          </table:table-cell>
          <table:table-cell office:value-type="string" table:style-name="ce10">
            <text:p>SERVICIOS PROFESIONALES QUE PERMITAN LLEVAR A CABO EL SEGUIMIENTO DE LOS ACUERDOS TOMADOS POR EL CONSEJO DE ADMINISTRACION DE APIGUAYMAS.</text:p>
          </table:table-cell>
          <table:table-cell office:value-type="string" table:style-name="ce8">
            <text:p>Versión Pública obligaciones de transparencia</text:p>
          </table:table-cell>
          <table:table-cell table:style-name="ce11"/>
          <table:table-cell office:value-type="date" office:date-value="2018-01-22T00:00:00" table:content-validation-name="val3" table:style-name="ce11">
            <text:p>22/01/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AD/09/2018</text:p>
          </table:table-cell>
          <table:table-cell office:value-type="string" table:style-name="ce10">
            <text:p>PRESTACION DE SERVICIOS PROFESIONALES DE ASESORIA ESPECIALIZADA EN MATERIA CONTENCIOSA ADMINISTRATIVA DURANT EL EJERCICIO 2017</text:p>
          </table:table-cell>
          <table:table-cell office:value-type="string" table:style-name="ce8">
            <text:p>Versión Pública obligaciones de transparencia</text:p>
          </table:table-cell>
          <table:table-cell table:style-name="ce11"/>
          <table:table-cell office:value-type="date" office:date-value="2018-01-22T00:00:00" table:content-validation-name="val3" table:style-name="ce11">
            <text:p>22/01/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AD/10/2018</text:p>
          </table:table-cell>
          <table:table-cell office:value-type="string" table:style-name="ce10">
            <text:p>PRESTACIÒN DE SERVICIOS PROFESIONALES PARA LLEVAR LA DEFENSA JURIDICA LABORAL DE LA ENTIDAD</text:p>
          </table:table-cell>
          <table:table-cell office:value-type="string" table:style-name="ce8">
            <text:p>Versión Pública obligaciones de transparencia</text:p>
          </table:table-cell>
          <table:table-cell table:style-name="ce11"/>
          <table:table-cell office:value-type="date" office:date-value="2018-01-30T00:00:00" table:content-validation-name="val3" table:style-name="ce11">
            <text:p>30/01/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AD/11/2018</text:p>
          </table:table-cell>
          <table:table-cell office:value-type="string" table:style-name="ce10">
            <text:p>BOLETOS DE AVION</text:p>
          </table:table-cell>
          <table:table-cell office:value-type="string" table:style-name="ce8">
            <text:p>Versión Pública obligaciones de transparencia</text:p>
          </table:table-cell>
          <table:table-cell table:style-name="ce11"/>
          <table:table-cell office:value-type="date" office:date-value="2018-01-30T00:00:00" table:content-validation-name="val3" table:style-name="ce11">
            <text:p>30/01/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12/2018</text:p>
          </table:table-cell>
          <table:table-cell office:value-type="string" table:style-name="ce10">
            <text:p>RETIRO Y DISPOSICION FINAL DE RESIDUOS GENERADOS POR LA LIMPIEZA DEL PUERTO DE GUAYMAS</text:p>
          </table:table-cell>
          <table:table-cell office:value-type="string" table:style-name="ce8">
            <text:p>Versión Pública obligaciones de transparencia</text:p>
          </table:table-cell>
          <table:table-cell table:style-name="ce11"/>
          <table:table-cell office:value-type="date" office:date-value="2018-02-01T00:00:00" table:content-validation-name="val3" table:style-name="ce11">
            <text:p>01/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13/2018</text:p>
          </table:table-cell>
          <table:table-cell office:value-type="string" table:style-name="ce10">
            <text:p>SERVICIOS DE RECOLECCIÓN Y DISPOSICIÓN FINAL DE AGUAS RESIDUALES DE LAS FOSAS SÉPTICAS</text:p>
          </table:table-cell>
          <table:table-cell office:value-type="string" table:style-name="ce8">
            <text:p>Versión Pública obligaciones de transparencia</text:p>
          </table:table-cell>
          <table:table-cell table:style-name="ce11"/>
          <table:table-cell office:value-type="date" office:date-value="2018-02-01T00:00:00" table:content-validation-name="val3" table:style-name="ce11">
            <text:p>01/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14/2018</text:p>
          </table:table-cell>
          <table:table-cell office:value-type="string" table:style-name="ce10">
            <text:p>SERVICIOS DE RENTA 5 BAÑOS PORTÁTILES Y UN SERVICIO DIARIO A CADA BAÑO DURANTE EL EJERCICIO 2018.</text:p>
          </table:table-cell>
          <table:table-cell office:value-type="string" table:style-name="ce8">
            <text:p>Versión Pública obligaciones de transparencia</text:p>
          </table:table-cell>
          <table:table-cell table:style-name="ce11"/>
          <table:table-cell office:value-type="date" office:date-value="2018-02-01T00:00:00" table:content-validation-name="val3" table:style-name="ce11">
            <text:p>01/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4">
            <text:p>API/GUAY/AD/15/2018</text:p>
          </table:table-cell>
          <table:table-cell office:value-type="string" table:style-name="ce10">
            <text:p>SERVICIO DE RECOLECCIÓN MEDIANTE 17 CONTENEDORES Y DISPOSICION FINAL EN UN RELLENO SANITARIO DE RESIDUOS SOLIDOS URBANOS.</text:p>
          </table:table-cell>
          <table:table-cell office:value-type="string" table:style-name="ce8">
            <text:p>Versión Pública obligaciones de transparencia</text:p>
          </table:table-cell>
          <table:table-cell table:style-name="ce11"/>
          <table:table-cell office:value-type="date" office:date-value="2018-02-01T00:00:00" table:content-validation-name="val3" table:style-name="ce11">
            <text:p>01/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16/2018</text:p>
          </table:table-cell>
          <table:table-cell office:value-type="string" table:style-name="ce10">
            <text:p>PRESTACION DE SERVICIOS JURIDICOS PROFESIONALES ESPECIALIZADOS EN DERECHO PENAL.</text:p>
          </table:table-cell>
          <table:table-cell office:value-type="string" table:style-name="ce8">
            <text:p>Versión Pública obligaciones de transparencia</text:p>
          </table:table-cell>
          <table:table-cell table:style-name="ce11"/>
          <table:table-cell office:value-type="date" office:date-value="2018-02-01T00:00:00" table:content-validation-name="val3" table:style-name="ce11">
            <text:p>01/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4">
            <text:p>API/GUAY/AD/17/2018</text:p>
          </table:table-cell>
          <table:table-cell office:value-type="string" table:style-name="ce10">
            <text:p>PRESTACION DE SERVICIOS DE OPERACIÓN, MANTENIMIENTO Y SUPERVICION DEL SEÑALAMIENTO MARITIMO DEL PUERTO DE GUAYMAS</text:p>
          </table:table-cell>
          <table:table-cell office:value-type="string" table:style-name="ce8">
            <text:p>Versión Pública obligaciones de transparencia</text:p>
          </table:table-cell>
          <table:table-cell table:style-name="ce11"/>
          <table:table-cell office:value-type="date" office:date-value="2018-02-01T00:00:00" table:content-validation-name="val3" table:style-name="ce11">
            <text:p>01/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18/2018</text:p>
          </table:table-cell>
          <table:table-cell office:value-type="string" table:style-name="ce10">
            <text:p>SERVICIOS PROFESIONALES PARA EL TRAMITE DE DEVOLUCION DE IMPUESTOS A FAVOR.</text:p>
          </table:table-cell>
          <table:table-cell office:value-type="string" table:style-name="ce8">
            <text:p>Versión Pública obligaciones de transparencia</text:p>
          </table:table-cell>
          <table:table-cell table:style-name="ce11"/>
          <table:table-cell office:value-type="date" office:date-value="2018-02-01T00:00:00" table:content-validation-name="val3" table:style-name="ce11">
            <text:p>01/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4">
            <text:p>API/GUAY/AD/19/2018</text:p>
          </table:table-cell>
          <table:table-cell office:value-type="string" table:style-name="ce10">
            <text:p>SERVICIO DE FUMIGACIÓN Y DESRATIZACIÓN EN OFICINAS ADMINISTRACIÓN, OPERATIVAS, CCTM, FARO Y UNIDAD SILOS</text:p>
          </table:table-cell>
          <table:table-cell office:value-type="string" table:style-name="ce8">
            <text:p>Versión Pública obligaciones de transparencia</text:p>
          </table:table-cell>
          <table:table-cell table:style-name="ce11"/>
          <table:table-cell office:value-type="date" office:date-value="2018-02-01T00:00:00" table:content-validation-name="val3" table:style-name="ce11">
            <text:p>01/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4">
            <text:p>API/GUAY/AD/20/2018</text:p>
          </table:table-cell>
          <table:table-cell office:value-type="string" table:style-name="ce10">
            <text:p>SERVICIO INTEGRAL DE MANTENIMIENTO PREVENTIVO Y CORRECTIVO DEL CENTRO DE CONTROL DE TRAFICO MARITIMO DEL PUERTO DE GUAYMAS SONORA.</text:p>
          </table:table-cell>
          <table:table-cell office:value-type="string" table:style-name="ce8">
            <text:p>Versión Pública obligaciones de transparencia</text:p>
          </table:table-cell>
          <table:table-cell table:style-name="ce11"/>
          <table:table-cell office:value-type="date" office:date-value="2018-02-01T00:00:00" table:content-validation-name="val3" table:style-name="ce11">
            <text:p>01/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AD/21/2018</text:p>
          </table:table-cell>
          <table:table-cell office:value-type="string" table:style-name="ce10">
            <text:p>SERVICIO DE MANIOBRAS RELATIVAS A LA TERMINAL DE GRÁNELES AGRÍCOLAS Y LOS CESIONARIOS ARCELOR MITTAL, CORTEZ TRANSFERT Y MEXICANA DE COBRE QUE SE REALIZAN EN EL MUELLE 5 Y 6 BANDA SUR DE LA API GUAYMAS.</text:p>
          </table:table-cell>
          <table:table-cell office:value-type="string" table:style-name="ce8">
            <text:p>Versión Pública obligaciones de transparencia</text:p>
          </table:table-cell>
          <table:table-cell table:style-name="ce11"/>
          <table:table-cell office:value-type="date" office:date-value="2018-02-01T00:00:00" table:content-validation-name="val3" table:style-name="ce11">
            <text:p>01/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22/2018</text:p>
          </table:table-cell>
          <table:table-cell office:value-type="string" table:style-name="ce10">
            <text:p>MANTENIMIENTO DE LICENCIAMIENTO SOP DURANTE DURANTE EL AÑO 2018</text:p>
          </table:table-cell>
          <table:table-cell office:value-type="string" table:style-name="ce8">
            <text:p>Versión Pública obligaciones de transparencia</text:p>
          </table:table-cell>
          <table:table-cell table:style-name="ce11"/>
          <table:table-cell office:value-type="date" office:date-value="2018-02-15T00:00:00" table:content-validation-name="val3" table:style-name="ce11">
            <text:p>15/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4">
            <text:p>API/GUAY/AD/23/2018</text:p>
          </table:table-cell>
          <table:table-cell office:value-type="string" table:style-name="ce10">
            <text:p>SERVICIOS PROFESIONALES DE ASESORIA Y CAPACITACIÓN EN LAS MATERIAS DE CONTROL INTERNO, ADMINISTRACIÓN DE RIESGOS, DE INTEGRIDAD/ANTICORRUPCION.</text:p>
          </table:table-cell>
          <table:table-cell office:value-type="string" table:style-name="ce8">
            <text:p>Versión Pública obligaciones de transparencia</text:p>
          </table:table-cell>
          <table:table-cell table:style-name="ce11"/>
          <table:table-cell office:value-type="date" office:date-value="2018-02-15T00:00:00" table:content-validation-name="val3" table:style-name="ce11">
            <text:p>15/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AD/23BIS/2018</text:p>
          </table:table-cell>
          <table:table-cell office:value-type="string" table:style-name="ce10">
            <text:p>ELABORACION DE DOS LIBROS BLANCOS DE LAS OBRAS PUBLICAS, DRAGADO DE CONSTRUCCION Y MANTENIMIENTO EN AREAS DE NAVEGACIÓN, MANIOBRAS Y ATRAQUE Y EXPASION DEL PUERTO DE GUAYMAS, SONORA.</text:p>
          </table:table-cell>
          <table:table-cell office:value-type="string" table:style-name="ce8">
            <text:p>Versión Pública obligaciones de transparencia</text:p>
          </table:table-cell>
          <table:table-cell table:style-name="ce11"/>
          <table:table-cell office:value-type="date" office:date-value="2018-02-20T00:00:00" table:content-validation-name="val3" table:style-name="ce11">
            <text:p>20/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24/2018</text:p>
          </table:table-cell>
          <table:table-cell office:value-type="string" table:style-name="ce10">
            <text:p>SUMINISTRO DE GASOLINA MANGN SIN Y PREMIUM PARA EL PARQUE VEHICULAR</text:p>
          </table:table-cell>
          <table:table-cell office:value-type="string" table:style-name="ce8">
            <text:p>Versión Pública obligaciones de transparencia</text:p>
          </table:table-cell>
          <table:table-cell table:style-name="ce11"/>
          <table:table-cell office:value-type="date" office:date-value="2018-02-23T00:00:00" table:content-validation-name="val3" table:style-name="ce11">
            <text:p>23/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4">
            <text:p>API/GUAY/AD/25/2018</text:p>
          </table:table-cell>
          <table:table-cell office:value-type="string" table:style-name="ce10">
            <text:p>SERVICIOS PROFESIONALES DESCRITOS EN LAS PARTIDAS UNO Y DOS REFERIDAS EN LA LICITACIÓN PUBLICA NACIONAL ELECTRONICA LA-009J2Z001-E1-2018</text:p>
          </table:table-cell>
          <table:table-cell office:value-type="string" table:style-name="ce8">
            <text:p>Versión Pública obligaciones de transparencia</text:p>
          </table:table-cell>
          <table:table-cell table:style-name="ce11"/>
          <table:table-cell office:value-type="date" office:date-value="2018-02-23T00:00:00" table:content-validation-name="val3" table:style-name="ce11">
            <text:p>23/02/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26/2018</text:p>
          </table:table-cell>
          <table:table-cell office:value-type="string" table:style-name="ce10">
            <text:p>CONSUMIBLES E INSUMOS INFORMATICOS</text:p>
          </table:table-cell>
          <table:table-cell office:value-type="string" table:style-name="ce8">
            <text:p>Versión Pública obligaciones de transparencia</text:p>
          </table:table-cell>
          <table:table-cell table:style-name="ce11"/>
          <table:table-cell office:value-type="date" office:date-value="2018-03-01T00:00:00" table:content-validation-name="val3" table:style-name="ce11">
            <text:p>01/03/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27/2018</text:p>
          </table:table-cell>
          <table:table-cell office:value-type="string" table:style-name="ce10">
            <text:p>ARTICULOS DE LIMPIEZA</text:p>
          </table:table-cell>
          <table:table-cell office:value-type="string" table:style-name="ce8">
            <text:p>Versión Pública obligaciones de transparencia</text:p>
          </table:table-cell>
          <table:table-cell table:style-name="ce11"/>
          <table:table-cell office:value-type="date" office:date-value="2018-03-01T00:00:00" table:content-validation-name="val3" table:style-name="ce11">
            <text:p>01/03/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28/2018</text:p>
          </table:table-cell>
          <table:table-cell office:value-type="string" table:style-name="ce10">
            <text:p>PAPELERIA Y ARTICULOS DE OFICINA</text:p>
          </table:table-cell>
          <table:table-cell office:value-type="string" table:style-name="ce8">
            <text:p>Versión Pública obligaciones de transparencia</text:p>
          </table:table-cell>
          <table:table-cell table:style-name="ce11"/>
          <table:table-cell office:value-type="date" office:date-value="2018-03-01T00:00:00" table:content-validation-name="val3" table:style-name="ce11">
            <text:p>01/03/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4">
            <text:p>API/GUAY/AD/28BIS/2018</text:p>
          </table:table-cell>
          <table:table-cell office:value-type="string" table:style-name="ce10">
            <text:p>PROGRAMA DE ASEGURAMIENTO INTEGRAL DE BIENE MUEBLES E INMUEBLES Y OBRAS PROTUARIAS CONSECIONADAS DE LAS ADMINISTRACIONES PORTUARIAS INTEGRALES</text:p>
          </table:table-cell>
          <table:table-cell office:value-type="string" table:style-name="ce8">
            <text:p>Versión Pública obligaciones de transparencia</text:p>
          </table:table-cell>
          <table:table-cell table:style-name="ce11"/>
          <table:table-cell office:value-type="date" office:date-value="2018-04-19T00:00:00" table:content-validation-name="val3" table:style-name="ce11">
            <text:p>19/04/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30/2018</text:p>
          </table:table-cell>
          <table:table-cell office:value-type="string" table:style-name="ce10">
            <text:p>REPARACION DE CARGADOR FRONTAL CLG862 #19</text:p>
          </table:table-cell>
          <table:table-cell office:value-type="string" table:style-name="ce8">
            <text:p>Versión Pública obligaciones de transparencia</text:p>
          </table:table-cell>
          <table:table-cell table:style-name="ce11"/>
          <table:table-cell office:value-type="date" office:date-value="2018-05-25T00:00:00" table:content-validation-name="val3" table:style-name="ce11">
            <text:p>25/05/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31/2018</text:p>
          </table:table-cell>
          <table:table-cell office:value-type="string" table:style-name="ce10">
            <text:p>SERVICIO DE REPARACIÓN Y MANTENIMIENTO DEL ELEVADOR DE PASAJEROS MARCA OTIS TRACCIÓN #OE1865.<text:s/></text:p>
          </table:table-cell>
          <table:table-cell office:value-type="string" table:style-name="ce8">
            <text:p>Versión Pública obligaciones de transparencia</text:p>
          </table:table-cell>
          <table:table-cell table:style-name="ce11"/>
          <table:table-cell office:value-type="date" office:date-value="2018-05-25T00:00:00" table:content-validation-name="val3" table:style-name="ce11">
            <text:p>25/05/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32/2018</text:p>
          </table:table-cell>
          <table:table-cell office:value-type="string" table:style-name="ce10">
            <text:p>BARRIDO DE PATIOS</text:p>
          </table:table-cell>
          <table:table-cell office:value-type="string" table:style-name="ce8">
            <text:p>Versión Pública obligaciones de transparencia</text:p>
          </table:table-cell>
          <table:table-cell table:style-name="ce11"/>
          <table:table-cell office:value-type="date" office:date-value="2018-05-25T00:00:00" table:content-validation-name="val3" table:style-name="ce11">
            <text:p>25/05/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33/2018</text:p>
          </table:table-cell>
          <table:table-cell office:value-type="string" table:style-name="ce10">
            <text:p>MANTENIMIENTO A MOTORES DE CORRIENTE ALTENA DE UNIDAD SILOS</text:p>
          </table:table-cell>
          <table:table-cell office:value-type="string" table:style-name="ce8">
            <text:p>Versión Pública obligaciones de transparencia</text:p>
          </table:table-cell>
          <table:table-cell table:style-name="ce11"/>
          <table:table-cell office:value-type="date" office:date-value="2018-08-25T00:00:00" table:content-validation-name="val3" table:style-name="ce11">
            <text:p>25/08/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4">
            <text:p>API/GUAY/AD/34/2018</text:p>
          </table:table-cell>
          <table:table-cell office:value-type="string" table:style-name="ce10">
            <text:p>SERVICIOS DE INTERPOSICIÓN DE RECURSO ADMINISTRATIVO CONTRA LA RESOLUCIÓN EMITIDA POR LA ADMINISTRACION DESCONCENTRADA DE AUDITORIA FISCAL EN SONORA<text:s/></text:p>
          </table:table-cell>
          <table:table-cell office:value-type="string" table:style-name="ce8">
            <text:p>Versión Pública obligaciones de transparencia</text:p>
          </table:table-cell>
          <table:table-cell table:style-name="ce11"/>
          <table:table-cell office:value-type="date" office:date-value="2018-05-25T00:00:00" table:content-validation-name="val3" table:style-name="ce11">
            <text:p>25/05/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35/2018</text:p>
          </table:table-cell>
          <table:table-cell office:value-type="string" table:style-name="ce10">
            <text:p>SERVICIOS DE DEVOLUCIÓN DE IVA DEL MES DE MARZO 2018</text:p>
          </table:table-cell>
          <table:table-cell office:value-type="string" table:style-name="ce8">
            <text:p>Versión Pública obligaciones de transparencia</text:p>
          </table:table-cell>
          <table:table-cell table:style-name="ce11"/>
          <table:table-cell office:value-type="date" office:date-value="2018-05-28T00:00:00" table:content-validation-name="val3" table:style-name="ce11">
            <text:p>28/05/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36/2018</text:p>
          </table:table-cell>
          <table:table-cell office:value-type="string" table:style-name="ce10">
            <text:p>REALIZACION DE AUDITORIAS EXTERNAS</text:p>
          </table:table-cell>
          <table:table-cell office:value-type="string" table:style-name="ce8">
            <text:p>Versión Pública obligaciones de transparencia</text:p>
          </table:table-cell>
          <table:table-cell table:style-name="ce11"/>
          <table:table-cell office:value-type="date" office:date-value="2018-05-28T00:00:00" table:content-validation-name="val3" table:style-name="ce11">
            <text:p>28/05/2018</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7">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number-rows-repeated="1048531" table:style-name="ro3">
          <table:table-cell table:number-columns-repeated="16384"/>
        </table:table-row>
      </table:table>
      <table:table table:name="Instructivo" table:style-name="ta2">
        <table:table-column table:style-name="co18" table:default-cell-style-name="ce1"/>
        <table:table-column table:style-name="co19" table:default-cell-style-name="ce1"/>
        <table:table-column table:style-name="co20" table:number-columns-repeated="14" table:default-cell-style-name="ce1" table:visibility="collapse"/>
        <table:table-column table:style-name="co17"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6">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6">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6">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6">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6">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6">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6">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25" table:default-cell-style-name="ce1"/>
        <table:table-column table:style-name="co1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8-02-12T00:00:00" table:number-columns-spanned="4" table:number-rows-spanned="1" table:style-name="ce44">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6">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number-rows-repeated="2" table:style-name="ro3">
          <table:table-cell table:number-columns-repeated="16384" table:style-name="ce42"/>
        </table:table-row>
        <table:table-row table:number-rows-repeated="1048564" table:style-name="ro3">
          <table:table-cell table:number-columns-repeated="16384"/>
        </table:table-row>
      </table:table>
      <table:database-ranges>
        <table:database-range table:target-range-address="IER.A8:IER.W45"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irectori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Edmundo Fernando Vázquez Serralde</meta:initial-creator>
    <dc:creator>Susana Navarro</dc:creator>
    <meta:creation-date>2016-09-19T17:34:32Z</meta:creation-date>
    <dc:date>2019-08-09T17:35:57Z</dc:date>
    <meta:print-date>2016-09-21T00:26:31Z</meta:print-date>
  </office:meta>
</office:document-meta>
</file>