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Normal_Directorio" style:data-style-name="N22">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19">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end" fo:margin-right="0cm"/>
    </style:style>
    <style:style style:name="ce14" style:family="table-cell" style:parent-style-name="Normal_Directorio" style:data-style-name="N22">
      <style:table-cell-properties fo:border="thin solid #000000" style:vertical-align="middle" fo:background-color="transparent"/>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text-properties fo:color="#000000"/>
    </style:style>
    <style:style style:name="ce4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3520833333333cm"/>
    </style:style>
    <style:style style:name="co2" style:family="table-column">
      <style:table-column-properties fo:break-before="auto" style:column-width="3.81cm"/>
    </style:style>
    <style:style style:name="co3" style:family="table-column">
      <style:table-column-properties fo:break-before="auto" style:column-width="19.0764583333333cm"/>
    </style:style>
    <style:style style:name="co4" style:family="table-column">
      <style:table-column-properties fo:break-before="auto" style:column-width="8.28145833333333cm"/>
    </style:style>
    <style:style style:name="co5" style:family="table-column">
      <style:table-column-properties fo:break-before="auto" style:column-width="2.857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3.46604166666667cm"/>
    </style:style>
    <style:style style:name="co11" style:family="table-column">
      <style:table-column-properties fo:break-before="auto" style:column-width="6.32354166666667cm"/>
    </style:style>
    <style:style style:name="co12" style:family="table-column">
      <style:table-column-properties fo:break-before="auto" style:column-width="4.63020833333333cm"/>
    </style:style>
    <style:style style:name="co13" style:family="table-column">
      <style:table-column-properties fo:break-before="auto" style:column-width="3.33375cm"/>
    </style:style>
    <style:style style:name="co14" style:family="table-column">
      <style:table-column-properties fo:break-before="auto" style:column-width="4.73604166666667cm"/>
    </style:style>
    <style:style style:name="co15" style:family="table-column">
      <style:table-column-properties fo:break-before="auto" style:column-width="6.05895833333333cm"/>
    </style:style>
    <style:style style:name="co16" style:family="table-column">
      <style:table-column-properties fo:break-before="auto" style:column-width="5.97958333333333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301875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68854166666667cm"/>
    </style:style>
    <style:style style:name="co26" style:family="table-column">
      <style:table-column-properties fo:break-before="auto" style:column-width="13.0439583333333cm"/>
    </style:style>
    <style:style style:name="co27" style:family="table-column">
      <style:table-column-properties fo:break-before="auto" style:column-width="4.33916666666667cm"/>
    </style:style>
    <style:style style:name="co28" style:family="table-column">
      <style:table-column-properties fo:break-before="auto" style:column-width="8.09625cm"/>
    </style:style>
    <style:style style:name="co29" style:family="table-column">
      <style:table-column-properties fo:break-before="auto" style:column-width="6.82625cm"/>
    </style:style>
    <style:style style:name="co30" style:family="table-column">
      <style:table-column-properties fo:break-before="auto" style:column-width="8.75770833333333cm"/>
    </style:style>
    <style:style style:name="co31" style:family="table-column">
      <style:table-column-properties fo:break-before="auto" style:column-width="9.26041666666667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co35" style:family="table-column">
      <style:table-column-properties fo:break-before="auto" style:column-width="5.97958333333333cm" style:use-optimal-column-width="true"/>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number-columns-repeated="5"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9-05-06T00:00:00" table:number-columns-spanned="4" table:number-rows-spanned="1" table:content-validation-name="val1" table:style-name="ce46">
            <text:p>06/05/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Gerencia de Administración y Finanzas</text:p>
          </table:table-cell>
          <table:table-cell office:value-type="string" table:style-name="ce9">
            <text:p>API/GUAY/AD/01/2019</text:p>
          </table:table-cell>
          <table:table-cell office:value-type="string" table:style-name="ce10">
            <text:p>PRESTACION DE SERVICIOS PROFESIONALES DE CONSULTORIA EN MATERIA FISCAL</text:p>
          </table:table-cell>
          <table:table-cell office:value-type="string" table:style-name="ce8">
            <text:p>Versión Pública obligaciones de transparencia</text:p>
          </table:table-cell>
          <table:table-cell table:style-name="ce11"/>
          <table:table-cell office:value-type="date" office:date-value="2019-01-02T00:00:00" table:content-validation-name="val3" table:style-name="ce11">
            <text:p>02/01/2019</text:p>
          </table:table-cell>
          <table:table-cell table:content-validation-name="val3" table:style-name="ce12"/>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02/2019</text:p>
          </table:table-cell>
          <table:table-cell office:value-type="string" table:style-name="ce10">
            <text:p>RECOLECCIÓN, ACARREO Y RETIRO DE MINERAL DE HIERRO DE TRAMO 5 A TERMINAL DE ARCELORMITTAL DURANTE EL EJERCICIO 2019</text:p>
          </table:table-cell>
          <table:table-cell office:value-type="string" table:style-name="ce8">
            <text:p>Versión Pública obligaciones de transparencia</text:p>
          </table:table-cell>
          <table:table-cell table:style-name="ce11"/>
          <table:table-cell office:value-type="date" office:date-value="2019-01-10T00:00:00" table:content-validation-name="val3" table:style-name="ce11">
            <text:p>10/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03/2019</text:p>
          </table:table-cell>
          <table:table-cell office:value-type="string" table:style-name="ce10">
            <text:p>ACTUALIZACIÓN DEL SISTEMA PARA RECURSOS HUMANOS SÚPER NÓMINA 2019 Y SOPORTE TECNICO DURANTE EL AÑO 2019</text:p>
          </table:table-cell>
          <table:table-cell office:value-type="string" table:style-name="ce8">
            <text:p>Versión Pública obligaciones de transparencia</text:p>
          </table:table-cell>
          <table:table-cell table:style-name="ce11"/>
          <table:table-cell office:value-type="date" office:date-value="2019-01-21T00:00:00" table:content-validation-name="val3" table:style-name="ce11">
            <text:p>21/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AD/04/2019</text:p>
          </table:table-cell>
          <table:table-cell office:value-type="string" table:style-name="ce10">
            <text:p>SERVICIOS DE MANTENIMIENTO DE LICENCIAMIENTO SOP DURANTE EL AÑO 2019.<text:s/></text:p>
          </table:table-cell>
          <table:table-cell office:value-type="string" table:style-name="ce8">
            <text:p>Versión Pública obligaciones de transparencia</text:p>
          </table:table-cell>
          <table:table-cell table:style-name="ce11"/>
          <table:table-cell office:value-type="date" office:date-value="2019-01-21T00:00:00" table:content-validation-name="val3" table:style-name="ce11">
            <text:p>21/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07/2019</text:p>
          </table:table-cell>
          <table:table-cell office:value-type="string" table:style-name="ce10">
            <text:p>RECOLECCIÓN, ACARREO Y DISPOSICION FINAL DE RESIDUOS DE MANEJO ESPECIAL QUE GENERARA LA LIMPIEZA DEL PUERTO DE GUAYMAS</text:p>
          </table:table-cell>
          <table:table-cell office:value-type="string" table:style-name="ce8">
            <text:p>Versión Pública obligaciones de transparencia</text:p>
          </table:table-cell>
          <table:table-cell table:style-name="ce11"/>
          <table:table-cell office:value-type="date" office:date-value="2019-01-21T00:00:00" table:content-validation-name="val3" table:style-name="ce11">
            <text:p>21/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08/2019</text:p>
          </table:table-cell>
          <table:table-cell office:value-type="string" table:style-name="ce10">
            <text:p>ARRENDAMIENTO DE TRES BAÑOS PORTATILES Y EL SERVICIO DE LIMPIEZA DIARIA DE LOS MISMOS, POR EL EJERCICO 2019</text:p>
          </table:table-cell>
          <table:table-cell office:value-type="string" table:style-name="ce8">
            <text:p>Versión Pública obligaciones de transparencia</text:p>
          </table:table-cell>
          <table:table-cell table:style-name="ce11"/>
          <table:table-cell office:value-type="date" office:date-value="2019-01-21T00:00:00" table:content-validation-name="val3" table:style-name="ce11">
            <text:p>21/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09/2019</text:p>
          </table:table-cell>
          <table:table-cell office:value-type="string" table:style-name="ce10">
            <text:p>SERVICIO DE RECOLECCION Y DISPOSICION FINAL DE AGUAS RESIDUALES DE LAS FOSAS SÉPTICAS DE LA ENTIDAD, DURANTE EL EJERCICIO 2019</text:p>
          </table:table-cell>
          <table:table-cell office:value-type="string" table:style-name="ce8">
            <text:p>Versión Pública obligaciones de transparencia</text:p>
          </table:table-cell>
          <table:table-cell table:style-name="ce11"/>
          <table:table-cell office:value-type="date" office:date-value="2019-01-21T00:00:00" table:content-validation-name="val3" table:style-name="ce11">
            <text:p>21/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10/2019</text:p>
          </table:table-cell>
          <table:table-cell office:value-type="string" table:style-name="ce10">
            <text:p>EL SERVICIO DE FUMIGACIÓN Y DESRATIZACIÓN EN OFICINAS ADMINISTRATIVAS, OPERATIVAS, CCTM, CCTV Y FARO</text:p>
          </table:table-cell>
          <table:table-cell office:value-type="string" table:style-name="ce8">
            <text:p>Versión Pública obligaciones de transparencia</text:p>
          </table:table-cell>
          <table:table-cell table:style-name="ce11"/>
          <table:table-cell office:value-type="date" office:date-value="2019-01-21T00:00:00" table:content-validation-name="val3" table:style-name="ce11">
            <text:p>21/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11/2019</text:p>
          </table:table-cell>
          <table:table-cell office:value-type="string" table:style-name="ce10">
            <text:p>SERVICIOS DE RECOLECCIÓN MEDIANTE 17 CONTENEDORES Y DISPOSICION FINAL EN UN RELLENO SANITARIO DE RESIDUOS SOLIDOS URBANOS</text:p>
          </table:table-cell>
          <table:table-cell office:value-type="string" table:style-name="ce8">
            <text:p>Versión Pública obligaciones de transparencia</text:p>
          </table:table-cell>
          <table:table-cell table:style-name="ce11"/>
          <table:table-cell office:value-type="date" office:date-value="2019-01-25T00:00:00" table:content-validation-name="val3" table:style-name="ce11">
            <text:p>25/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12/2019</text:p>
          </table:table-cell>
          <table:table-cell office:value-type="string" table:style-name="ce10">
            <text:p>PRESTACIÓN DE SERVICIOS PROFESIONALES DE ASESORIA ESPECIALIZADA EN MATERIA CONTENCIOSA ADMINISTRATIVA DURANTE EL EJERCICIO 2019</text:p>
          </table:table-cell>
          <table:table-cell office:value-type="string" table:style-name="ce8">
            <text:p>Versión Pública obligaciones de transparencia</text:p>
          </table:table-cell>
          <table:table-cell table:style-name="ce11"/>
          <table:table-cell office:value-type="date" office:date-value="2019-01-25T00:00:00" table:content-validation-name="val3" table:style-name="ce11">
            <text:p>25/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AD/13/2019</text:p>
          </table:table-cell>
          <table:table-cell office:value-type="string" table:style-name="ce10">
            <text:p>PRESTACIÓN DE SERVICIOS PROFESIONALES PARA LLEVAR LA DEFENSA JURIDICA EN MATERIA LABORAL DE LA ENTIDAD</text:p>
          </table:table-cell>
          <table:table-cell office:value-type="string" table:style-name="ce8">
            <text:p>Versión Pública obligaciones de transparencia</text:p>
          </table:table-cell>
          <table:table-cell table:style-name="ce11"/>
          <table:table-cell office:value-type="date" office:date-value="2019-01-25T00:00:00" table:content-validation-name="val3" table:style-name="ce11">
            <text:p>25/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14/2019</text:p>
          </table:table-cell>
          <table:table-cell office:value-type="string" table:style-name="ce10">
            <text:p>SERVICIOS DE ASESORIA JURIDICA</text:p>
          </table:table-cell>
          <table:table-cell office:value-type="string" table:style-name="ce8">
            <text:p>Versión Pública obligaciones de transparencia</text:p>
          </table:table-cell>
          <table:table-cell table:style-name="ce11"/>
          <table:table-cell office:value-type="date" office:date-value="2019-01-25T00:00:00" table:content-validation-name="val3" table:style-name="ce11">
            <text:p>25/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4">
            <text:p>API/GUAY/AD/15/2019</text:p>
          </table:table-cell>
          <table:table-cell office:value-type="string" table:style-name="ce10">
            <text:p>SERVICIOS DE MANO DE OBRA PARA LA OPERACIÓN DE LA TERMINAL DE GRANELES AGRICOLAS (EXCLUSIVAMENTE EMBARQUE Y DESEMBARQUE DE GRANEL AGRÍCOLA EN EL TRAMO 6 DESDE Y HACIA LA TERMINAL DE SILOS) Y DE LOS CESIONARIOS ARCELOR MITTAL (EXCLUSIVAMENTE EXPORTACIÓN Y CABOTAJE DE MINERAL DE HIERRO), CORTEZ TRANSFERT (EXCLUSIVAMENTE IMPORTACIÓN DE FERTILIZANTE LIQUIDO) Y MEXICANA DE COBRE (EXPORTACIÓN DE ACIDO SULFURICO) QUE SE REALIZAN EN LOS MUELLES 5 Y 6 BANDA SUR DE LA API GUAYMAS</text:p>
          </table:table-cell>
          <table:table-cell office:value-type="string" table:style-name="ce8">
            <text:p>Versión Pública obligaciones de transparencia</text:p>
          </table:table-cell>
          <table:table-cell table:style-name="ce11"/>
          <table:table-cell office:value-type="date" office:date-value="2019-01-25T00:00:00" table:content-validation-name="val3" table:style-name="ce11">
            <text:p>25/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7">
          <table:table-cell office:value-type="string" table:style-name="ce8">
            <text:p>Gerencia de Administración y Finanzas</text:p>
          </table:table-cell>
          <table:table-cell office:value-type="string" table:style-name="ce14">
            <text:p>API/GUAY/AD/16/2019</text:p>
          </table:table-cell>
          <table:table-cell office:value-type="string" table:style-name="ce10">
            <text:p>IMPLEMENTACIÓN DE SERVICIO DE INTERNET DEDICADO A 20 MB PARA EL ÁREA DE MONITOREO Y CAMARAS DE MONITOREO PARA LA ADUANA, ASÍ COMO INTERNET INALAMBRICO PARA CLIENTES Y CONSEJEROS EN EDIFICIO ADMINISTRATIVO</text:p>
          </table:table-cell>
          <table:table-cell office:value-type="string" table:style-name="ce8">
            <text:p>Versión Pública obligaciones de transparencia</text:p>
          </table:table-cell>
          <table:table-cell table:style-name="ce11"/>
          <table:table-cell office:value-type="date" office:date-value="2019-01-22T00:00:00" table:content-validation-name="val3" table:style-name="ce11">
            <text:p>22/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17/2019</text:p>
          </table:table-cell>
          <table:table-cell office:value-type="string" table:style-name="ce10">
            <text:p>BOLETOS DE AVION<text:s/></text:p>
          </table:table-cell>
          <table:table-cell office:value-type="string" table:style-name="ce8">
            <text:p>Versión Pública obligaciones de transparencia</text:p>
          </table:table-cell>
          <table:table-cell table:style-name="ce11"/>
          <table:table-cell office:value-type="date" office:date-value="2019-01-31T00:00:00" table:content-validation-name="val3" table:style-name="ce11">
            <text:p>31/01/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19/2019</text:p>
          </table:table-cell>
          <table:table-cell office:value-type="string" table:style-name="ce10">
            <text:p>SERVICIO INTEGRAL DE MANTENIMIENTO PREVENTIVO Y CORRECTIVO DEL CENTRO DE CONTROL DE TRAFICO MARÍTIMO DEL PUERTO DE GUAYMAS</text:p>
          </table:table-cell>
          <table:table-cell office:value-type="string" table:style-name="ce8">
            <text:p>Versión Pública obligaciones de transparencia</text:p>
          </table:table-cell>
          <table:table-cell table:style-name="ce11"/>
          <table:table-cell office:value-type="date" office:date-value="2019-02-01T00:00:00" table:content-validation-name="val3" table:style-name="ce11">
            <text:p>01/02/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0/2019</text:p>
          </table:table-cell>
          <table:table-cell office:value-type="string" table:style-name="ce10">
            <text:p>CONSUMIBLES E INSUMOS INFORMATICOS</text:p>
          </table:table-cell>
          <table:table-cell office:value-type="string" table:style-name="ce8">
            <text:p>Versión Pública obligaciones de transparencia</text:p>
          </table:table-cell>
          <table:table-cell table:style-name="ce11"/>
          <table:table-cell office:value-type="date" office:date-value="2019-02-15T00:00:00" table:content-validation-name="val3" table:style-name="ce11">
            <text:p>15/02/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1/2019</text:p>
          </table:table-cell>
          <table:table-cell office:value-type="string" table:style-name="ce10">
            <text:p>SUMINISTRO DE GASOLINA MANGN SIN Y PREMIUM PARA EL PARQUE VEHICULAR</text:p>
          </table:table-cell>
          <table:table-cell office:value-type="string" table:style-name="ce8">
            <text:p>Versión Pública obligaciones de transparencia</text:p>
          </table:table-cell>
          <table:table-cell table:style-name="ce11"/>
          <table:table-cell office:value-type="date" office:date-value="2019-02-18T00:00:00" table:content-validation-name="val3" table:style-name="ce11">
            <text:p>18/02/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2/2019</text:p>
          </table:table-cell>
          <table:table-cell office:value-type="string" table:style-name="ce10">
            <text:p>PRESTACION DE LOS SERVICIOS DE SEGURIDAD PRIVADA, PROTECCION, CONTROL Y VIGILANCIA DE LAS INSTALACIONES</text:p>
          </table:table-cell>
          <table:table-cell office:value-type="string" table:style-name="ce8">
            <text:p>Versión Pública obligaciones de transparencia</text:p>
          </table:table-cell>
          <table:table-cell table:style-name="ce11"/>
          <table:table-cell office:value-type="date" office:date-value="2019-02-25T00:00:00" table:content-validation-name="val3" table:style-name="ce11">
            <text:p>25/02/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4">
          <table:table-cell office:value-type="string" table:style-name="ce8">
            <text:p>Gerencia de Administración y Finanzas</text:p>
          </table:table-cell>
          <table:table-cell office:value-type="string" table:style-name="ce14">
            <text:p>API/GUAY/AD/23/2019</text:p>
          </table:table-cell>
          <table:table-cell office:value-type="string" table:style-name="ce10">
            <text:p>SERVICIOS PROFECIONALES PARA FORTALECER EL ÁREA DE PLANEACIÓN, PROGRAMACIÓN, EJECUCIÓN, INTEGRACIÓN DE EXPEDIENTES, SUPERVICIÓN Y CONTROL DE OBRA PÚBLICA Y MANTENIMIENTO DE INSTALACIONES ELÉCTRICAS Y SERVICIOS PROFESIONALES PARA FORTALECER EL ÁREA EN MATERIA ADMINISTRATIVA Y OPERATIVA PARA LA ADMINISTRACIÓN PORTUARIA INTEGRLA DE GUAYMAS S.A. DE C.V.</text:p>
          </table:table-cell>
          <table:table-cell office:value-type="string" table:style-name="ce8">
            <text:p>Versión Pública obligaciones de transparencia</text:p>
          </table:table-cell>
          <table:table-cell table:style-name="ce11"/>
          <table:table-cell office:value-type="date" office:date-value="2019-02-28T00:00:00" table:content-validation-name="val3" table:style-name="ce11">
            <text:p>28/02/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4/2019</text:p>
          </table:table-cell>
          <table:table-cell office:value-type="string" table:style-name="ce10">
            <text:p>ARRENDAMIENTO DE LA PLATAFORMA DE SEGURIDAD Y VIDEOVIGILANCIA</text:p>
          </table:table-cell>
          <table:table-cell office:value-type="string" table:style-name="ce8">
            <text:p>Versión Pública obligaciones de transparencia</text:p>
          </table:table-cell>
          <table:table-cell table:style-name="ce11"/>
          <table:table-cell office:value-type="date" office:date-value="2019-03-21T00:00:00" table:content-validation-name="val3" table:style-name="ce11">
            <text:p>21/03/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25/2019</text:p>
          </table:table-cell>
          <table:table-cell office:value-type="string" table:style-name="ce10">
            <text:p>PAPELERIA Y ARTICULOS DE OFICINA ASÍ COM ARTICULOS DE LIMPIEZA</text:p>
          </table:table-cell>
          <table:table-cell office:value-type="string" table:style-name="ce8">
            <text:p>Versión Pública obligaciones de transparencia</text:p>
          </table:table-cell>
          <table:table-cell table:style-name="ce11"/>
          <table:table-cell office:value-type="date" office:date-value="2019-03-20T00:00:00" table:content-validation-name="val3" table:style-name="ce11">
            <text:p>20/03/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5BIS/2019</text:p>
          </table:table-cell>
          <table:table-cell office:value-type="string" table:style-name="ce10">
            <text:p>PROGRAMA DE ASEGURAMIENTO INTEGRAL DE BIENES MUEBLES E INMUEBLES Y OBRAS PORTUARIAS CONCESIONADAS DE LAS ADMINISTRACIONES PORTUARIAS INTEGRALES,</text:p>
          </table:table-cell>
          <table:table-cell office:value-type="string" table:style-name="ce8">
            <text:p>Versión Pública obligaciones de transparencia</text:p>
          </table:table-cell>
          <table:table-cell table:style-name="ce11"/>
          <table:table-cell office:value-type="date" office:date-value="2019-04-22T00:00:00" table:content-validation-name="val3" table:style-name="ce11">
            <text:p>22/04/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6/2019</text:p>
          </table:table-cell>
          <table:table-cell office:value-type="string" table:style-name="ce10">
            <text:p>SERVICIOS PROFESIONALES DESCRITOS EN LAS PARTIDAS UNO Y DOS REFERIDAS EN LA LICITACIÓN PUBLICA NACIONAL ELECTRONICA NÚMERO LA-009J2Z001-E32-2019</text:p>
          </table:table-cell>
          <table:table-cell office:value-type="string" table:style-name="ce8">
            <text:p>Versión Pública obligaciones de transparencia</text:p>
          </table:table-cell>
          <table:table-cell table:style-name="ce11"/>
          <table:table-cell office:value-type="date" office:date-value="2019-04-29T00:00:00" table:content-validation-name="val3" table:style-name="ce11">
            <text:p>29/04/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8/2019</text:p>
          </table:table-cell>
          <table:table-cell office:value-type="string" table:style-name="ce10">
            <text:p>LIMPIEZA EN GENERAL Y SERVICIO DE LAS INSTACIONES CONCESIONAS A LA ADMINISTRACIÓN PORTUARIA INTEGRAL DE GUAYMAS S.A. DE C.V.</text:p>
          </table:table-cell>
          <table:table-cell office:value-type="string" table:style-name="ce8">
            <text:p>Versión Pública obligaciones de transparencia</text:p>
          </table:table-cell>
          <table:table-cell table:style-name="ce11"/>
          <table:table-cell office:value-type="date" office:date-value="2019-04-30T00:00:00" table:content-validation-name="val3" table:style-name="ce11">
            <text:p>30/04/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7/2019</text:p>
          </table:table-cell>
          <table:table-cell office:value-type="string" table:style-name="ce10">
            <text:p>ARRENDAMIENTO PURO DE 14 VEHICULOS DE TRANSPORTE TERRESTRE, PARA LA ADMINISTRACIÓN PORTUARIA INTEGRAL DE GUAYMAS, S.A. DE C.V</text:p>
          </table:table-cell>
          <table:table-cell office:value-type="string" table:style-name="ce8">
            <text:p>Versión Pública obligaciones de transparencia</text:p>
          </table:table-cell>
          <table:table-cell table:style-name="ce11"/>
          <table:table-cell office:value-type="date" office:date-value="2019-04-30T00:00:00" table:content-validation-name="val3" table:style-name="ce11">
            <text:p>30/04/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29/2019</text:p>
          </table:table-cell>
          <table:table-cell office:value-type="string" table:style-name="ce10">
            <text:p>ADQUISICION DE 400 MUROS MÓVILES DE CONCRETO 1.20 METROS DE ANCHO POR 1.90 METROS DE ALTURA PARA LA CONTENCIÓN DE GRANEL MINERAL</text:p>
          </table:table-cell>
          <table:table-cell office:value-type="string" table:style-name="ce8">
            <text:p>Versión Pública obligaciones de transparencia</text:p>
          </table:table-cell>
          <table:table-cell table:style-name="ce11"/>
          <table:table-cell office:value-type="date" office:date-value="2019-05-15T00:00:00" table:content-validation-name="val3" table:style-name="ce11">
            <text:p>15/05/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30/2019</text:p>
          </table:table-cell>
          <table:table-cell office:value-type="string" table:style-name="ce10">
            <text:p>SERVICIOS PROFESIONALES DE ASESORÍA Y CAPACITACIÓN EN LAS MATERIAS DE CONTROL INTERNO, ADMINISTRACIÓN DE RIESGOS, DE INTEGRIDAD/ANTICORRUPCIÓN (MAYO – DICIEMBRE 2019)</text:p>
          </table:table-cell>
          <table:table-cell office:value-type="string" table:style-name="ce8">
            <text:p>Versión Pública obligaciones de transparencia</text:p>
          </table:table-cell>
          <table:table-cell table:style-name="ce11"/>
          <table:table-cell office:value-type="date" office:date-value="2019-05-21T00:00:00" table:content-validation-name="val3" table:style-name="ce11">
            <text:p>21/05/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4">
            <text:p>API/GUAY/AD/31/2019</text:p>
          </table:table-cell>
          <table:table-cell office:value-type="string" table:style-name="ce10">
            <text:p>BARRIDO DE PATIOS PARA LA ADMINISTRACIÓN PORTUARIA INTEGRAL DE GUAYMAS S.A. DE C.V.</text:p>
          </table:table-cell>
          <table:table-cell office:value-type="string" table:style-name="ce8">
            <text:p>Versión Pública obligaciones de transparencia</text:p>
          </table:table-cell>
          <table:table-cell table:style-name="ce11"/>
          <table:table-cell office:value-type="date" office:date-value="2019-05-31T00:00:00" table:content-validation-name="val3" table:style-name="ce11">
            <text:p>31/05/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AD/32/2019</text:p>
          </table:table-cell>
          <table:table-cell office:value-type="string" table:style-name="ce10">
            <text:p>PRESTACION DE LOS SERVICIOS DE SEGURIDAD PRIVADA, PROTECCION, CONTROL Y VIGILANCIA DE LAS INSTALACIONES</text:p>
          </table:table-cell>
          <table:table-cell office:value-type="string" table:style-name="ce8">
            <text:p>Versión Pública obligaciones de transparencia</text:p>
          </table:table-cell>
          <table:table-cell table:style-name="ce11"/>
          <table:table-cell office:value-type="date" office:date-value="2019-06-01T00:00:00" table:content-validation-name="val3" table:style-name="ce11">
            <text:p>01/06/2019</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9-05-06T00:00:00" table:content-validation-name="val3" table:style-name="ce45">
            <text:p>06/05/2019</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number-rows-repeated="1048538" table:style-name="ro3">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7">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38"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rectori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dmundo Fernando Vázquez Serralde</meta:initial-creator>
    <dc:creator>Susana Navarro</dc:creator>
    <meta:creation-date>2016-09-19T17:34:32Z</meta:creation-date>
    <dc:date>2019-08-09T17:37:53Z</dc:date>
    <meta:print-date>2016-09-21T00:26:31Z</meta:print-date>
  </office:meta>
</office:document-meta>
</file>